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van Heestraat 22-24 in Kamperland - aanvraag omgevingsvergunning voor het aanpassen van de kozijn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augustus 2025 een aanvraag ontvangen voor het aanpassen van de kozijnen en het plaatsen van een dakkapel op de locatie A. van Heestraat 22-24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62</text:p>
            <text:p text:style-name="common-al">
            <text:span text:style-name="nadrukvet">Categorie</text:span>
          </text:p>
            <text:p text:style-name="common-al">Omgevingsvergunning</text:p>
            <text:p text:style-name="common-al">
            <text:span text:style-name="nadrukvet">Locatie</text:span>
          </text:p>
            <text:p text:style-name="common-al">A. van Heestraat 22-24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61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2</meta:user-defined>
    <meta:user-defined meta:name="DCTERMS.abstract">A. van Heestraat 22-24 in Kamperland - aanvraag omgevingsvergunning voor het aanpassen van de kozijnen en het plaatsen van een dakkapel</meta:user-defined>
    <dc:language>nl</dc:language>
    <meta:user-defined meta:name="OVERHEIDop.locatietype/OVERHEIDop.gebiedsmarkering">Vlak</meta:user-defined>
    <meta:user-defined meta:name="DC.title">A. van Heestraat 22-24 in Kamperland - aanvraag omgevingsvergunning voor het aanpassen van de kozijnen en het plaatsen van een dakkapel</meta:user-defined>
    <meta:user-defined meta:name="DCTERMS.W3CDTF/DCTERMS.available">2025-08-29</meta:user-defined>
    <meta:user-defined meta:name="DCTERMS.W3CDTF/OVERHEIDop.jaargang">2025</meta:user-defined>
    <meta:user-defined meta:name="OVERHEIDop.publicationIssue">376101</meta:user-defined>
    <meta:user-defined meta:name="OVERHEIDop.GmbID/DC.identifier">gmb-2025-376101</meta:user-defined>
    <meta:user-defined meta:name="OVERHEIDop.versieInformatie"/>
  </office:meta>
</office:document-meta>
</file>