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schuur op locatie Lekdijk-West 113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4 heeft de gemeente een aanvraag omgevingsvergunning ontvangen voor het vervangen van een schuur op locatie Lekdijk-West 113, Bergambacht. De aanvraag is geregistreerd onder zaaknummer 193115225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6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2527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een schuur op locatie Lekdijk-West 113, Bergambacht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61</meta:user-defined>
    <meta:user-defined meta:name="OVERHEIDop.GmbID/DC.identifier">gmb-2025-3761</meta:user-defined>
    <meta:user-defined meta:name="OVERHEIDop.versieInformatie"/>
  </office:meta>
</office:document-meta>
</file>