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en rooien van bomen en herplanten van bomen, Hambroekpla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een aanvraag ontvangen voor het kappen en rooien van bomen en herplanten van bomen op locatie Hambroekplas Borculo. De aanvraag is geregistreerd onder zaaknummer Z2025-0000010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60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07</meta:user-defined>
    <meta:user-defined meta:name="DCTERMS.abstract">Betreft: Aanvraag op locatie Hambroekplas Borculo</meta:user-defined>
    <dc:language>nl</dc:language>
    <meta:user-defined meta:name="OVERHEIDop.locatietype/OVERHEIDop.gebiedsmarkering">Vlak</meta:user-defined>
    <meta:user-defined meta:name="DC.title">Aanvraag vergunning voor kappen en rooien van bomen en herplanten van bomen, Hambroekplas Borcu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07</meta:user-defined>
    <meta:user-defined meta:name="OVERHEIDop.GmbID/DC.identifier">gmb-2025-37607</meta:user-defined>
    <meta:user-defined meta:name="OVERHEIDop.versieInformatie"/>
  </office:meta>
</office:document-meta>
</file>