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office:automatic-styles>
  <office:body>
    <office:text>
      <text:p text:style-name="new_page_staatscourant"/>
      <text:p text:style-name="single-kop-titel">Concept saneringsprogramma wegverkeerslawaai Land van Cuijk, betreffende de voormalige gemeente Mill en Sint Hu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 SANERINGSPROGRAMMA WEGVERKEERSLAWAAI </text:span>
          </text:p>
            <text:p text:style-name="common-al">In de gemeente Land van Cuijk binnen het grondgebied van de voormalige gemeente Mill en Sint Hubert zijn woningen gelegen die vanwege wegverkeerslawaai een te hoge geluidbelasting ondervinden. Burgemeester en wethouders hebben een concept saneringsprogramma gemaakt voor 267 woningen gelegen in Langenboom, Mill, Sint Hubert en Wilbertoord. De woningen uit het concept saneringsprogramma vallen, vanwege de geluidbelasting uit het peiljaar 1986, onder de saneringsregeling van de Wet geluidhinder. </text:p>
            <text:p text:style-name="common-al">Het concept saneringsprogramma geeft een omschrijving van de uitgangspunten en van de maatregelen welke in aanmerking komen om de geluidbelasting, veroorzaakt door het wegverkeerslawaai, op de gevel van woningen en andere geluidgevoelige gebouwen zoveel mogelijk te beperken. Het concept saneringsprogramma bestaat uit een akoestisch onderzoek en een UK/s formulier. </text:p>
            <text:p text:style-name="common-al">Na definitieve vaststelling van het saneringsprogramma gaat de gemeente een verzoek indienen bij het ministerie van Infrastructuur en Waterstaat om voor de 267 woningen een ten hoogste toelaatbare waarde van de geluidbelasting en de geluidmaatregelen vast te stellen. De geluidmaatregelen betreffen woningonderzoek naar eventueel noodzakelijke geluidmaatregelen aan de gevel. Daarnaast wordt ook de maximumsnelheid binnen de bebouwde kom van Wilbertoord verlaagd. </text:p>
            <text:p text:style-name="common-al">
            <text:span text:style-name="nadrukvet">Inzage</text:span>
          </text:p>
            <text:p text:style-name="common-al">Het concept saneringsprogramma ligt met ingang van de dag na bekendmaking zes weken op werkdagen ter inzage bij de balie op het gemeentehuis in Boxmeer, Raadhuisplein 1 Boxmeer. U kunt de stukken tevens digitaal bekijken door te klikken op ‘Bekijk documenten’ aan deze publicatie (zie linker kolom).</text:p>
            <text:p text:style-name="common-al">
            <text:span text:style-name="nadrukvet">Reageren </text:span>
          </text:p>
            <text:p text:style-name="common-al">Tijdens de periode dat het concept saneringsprogramma ter inzage ligt, kan iedereen zijn of haar zienswijze indienen tegen het opgestelde programma en de voorgestelde saneringsgrenswaarden. Uw zienswijze kunt u schriftelijk richten aan Burgermeester en wethouders van Land van Cuijk, Postbus 177, 5830 AD, Boxmeer.</text:p>
            <text:p text:style-name="common-al">Een zienswijze kunt u ook online indienen via de website: <text:a xlink:href="https://www.gemeentelandvancuijk.nl/formulieren/zienswijze-indienen" xlink:type="simple"><text:span text:style-name="nadrukondlijn">https://www.gemeentelandvancuijk.nl/formulieren/zienswijze-indienen</text:span></text:a></text:p>
            <text:p text:style-name="common-al">
            <text:span text:style-name="nadrukvet">Meer informatie</text:span>
          </text:p>
            <text:p text:style-name="common-al">Voor vragen kunt u contact opnemen met de heer J.P.M. Smits, telefoonnummer 088 743 0000 van de Omgevingsdienst Brabant Noord.</text:p>
            <text:p text:style-name="last-al">
            <text:span text:style-name="nadrukvet">Bijlagen</text:span>
          </text:p>
            <text:list text:style-name="id1-3-2-1-1-13">
              <text:list-item text:style-override="id1-3-2-1-1-13-1">
                <text:number>-</text:number>
                <text:p text:style-name="al">Sanering Mill en Sint Hubert, deelproject A, Akoestisch onderzoek wegverkeer voor het saneringsprogramma deelproject A in de gemeente Land van Cuijk</text:p>
              </text:list-item>
              <text:list-item text:style-override="id1-3-2-1-1-13-2">
                <text:number>-</text:number>
                <text:p text:style-name="al">Sanering Mill en Sint Hubert, deelproject B, Akoestisch onderzoek wegverkeer voor het saneringsprogramma deelproject B in de gemeente Land van Cuijk</text:p>
              </text:list-item>
              <text:list-item text:style-override="id1-3-2-1-1-13-3">
                <text:number>-</text:number>
                <text:p text:style-name="al">Sanering Mill en Sint Hubert, deelproject C, Akoestisch onderzoek wegverkeer voor het saneringsprogramma deelproject C in de gemeente Land van Cuijk</text:p>
              </text:list-item>
              <text:list-item text:style-override="id1-3-2-1-1-13-4">
                <text:number>-</text:number>
                <text:p text:style-name="al">Sanering Mill en Sint Hubert, deelproject D, Akoestisch onderzoek wegverkeer voor het saneringsprogramma deelproject D in de gemeente Land van Cuijk</text:p>
              </text:list-item>
              <text:list-item text:style-override="id1-3-2-1-1-13-5">
                <text:number>-</text:number>
                <text:p text:style-name="al">Aanvraagformulier UK/S Mill en Sint Hubert deelproject A</text:p>
              </text:list-item>
              <text:list-item text:style-override="id1-3-2-1-1-13-6">
                <text:number>-</text:number>
                <text:p text:style-name="al">Aanvraagformulier UK/S Mill en Sint Hubert deelproject B</text:p>
              </text:list-item>
              <text:list-item text:style-override="id1-3-2-1-1-13-7">
                <text:number>-</text:number>
                <text:p text:style-name="al">Aanvraagformulier UK/S Mill en Sint Hubert deelproject C</text:p>
              </text:list-item>
              <text:list-item text:style-override="id1-3-2-1-1-13-8">
                <text:number>-</text:number>
                <text:p text:style-name="al">Aanvraagformulier UK/S Mill en Sint Hubert deelproject D</text:p>
              </text:list-item>
              <text:list-item text:style-override="id1-3-2-1-1-13-9">
                <text:number>-</text:number>
                <text:p text:style-name="al">Bijlage bij UK/S-formulier Mill en Sint Hubert deelproject A: lijst met saneringsobjecten </text:p>
              </text:list-item>
              <text:list-item text:style-override="id1-3-2-1-1-13-10">
                <text:number>-</text:number>
                <text:p text:style-name="al">Bijlage bij UK/S-formulier Mill en Sint Hubert deelproject B: lijst met saneringsobjecten </text:p>
              </text:list-item>
              <text:list-item text:style-override="id1-3-2-1-1-13-11">
                <text:number>-</text:number>
                <text:p text:style-name="al">Bijlage bij UK/S-formulier Mill en Sint Hubert deelproject C: lijst met saneringsobjecten </text:p>
              </text:list-item>
              <text:list-item text:style-override="id1-3-2-1-1-13-12">
                <text:number>-</text:number>
                <text:p text:style-name="al">Bijlage bij UK/S-formulier Mill en Sint Hubert deelproject D: lijst met saneringsobject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606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Concept saneringsprogramma wegverkeerslawaai Land van Cuijk, betreffende de voormalige gemeente Mill en Sint Hubert</meta:user-defined>
    <meta:user-defined meta:name="OVERHEIDop.datumEindeReactietermijn">2025-10-14</meta:user-defined>
    <meta:user-defined meta:name="OVERHEIDop.TilID/OVERHEIDop.terinzageleggingOP">til-2025-29651</meta:user-defined>
    <meta:user-defined meta:name="DCTERMS.W3CDTF/DCTERMS.available">2025-09-01</meta:user-defined>
    <meta:user-defined meta:name="DCTERMS.W3CDTF/OVERHEIDop.jaargang">2025</meta:user-defined>
    <meta:user-defined meta:name="OVERHEIDop.publicationIssue">376064</meta:user-defined>
    <meta:user-defined meta:name="OVERHEIDop.GmbID/DC.identifier">gmb-2025-376064</meta:user-defined>
    <meta:user-defined meta:name="OVERHEIDop.versieInformatie"/>
  </office:meta>
</office:document-meta>
</file>