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Voorweg te Zoetermeer op 2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is een aanvraag Omgevingsvergunning ontvangen voor het kappen van 5 bomen op locatie Voorweg te Zoetermeer. De aanvraag is geregistreerd onder zaaknummer 2025-1139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0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986</meta:user-defined>
    <meta:user-defined meta:name="DCTERMS.abstract">het kappen van 5 bomen (Voor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, Voorweg te Zoetermeer op 21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51</meta:user-defined>
    <meta:user-defined meta:name="OVERHEIDop.GmbID/DC.identifier">gmb-2025-376051</meta:user-defined>
    <meta:user-defined meta:name="OVERHEIDop.versieInformatie"/>
  </office:meta>
</office:document-meta>
</file>