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legaliseren van wijzigingen op de reeds verleende vergunning voor 2 woningen, Stoelenmakerslaan 28, 3454DT De Meern, GU-Z2025-0019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elenmakerslaan 28, 3454DT De Meern</text:p>
            <text:p text:style-name="common-al">GU-Z2025-0019523</text:p>
            <text:p text:style-name="common-al">Toelichting: het legaliseren van wijzigingen op de reeds verleende vergunning voor 2 wonin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604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04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04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9523</meta:user-defined>
    <meta:user-defined meta:name="DCTERMS.abstract">Toelichting: het legaliseren van wijzigingen op de reeds verleende vergunning voor 2 woningen</meta:user-defined>
    <dc:language>nl</dc:language>
    <meta:user-defined meta:name="OVERHEIDop.locatietype/OVERHEIDop.gebiedsmarkering">Vlak</meta:user-defined>
    <meta:user-defined meta:name="DC.title">Verleende Omgevingsvergunning, het legaliseren van wijzigingen op de reeds verleende vergunning voor 2 woningen, Stoelenmakerslaan 28, 3454DT De Meern, GU-Z2025-0019523</meta:user-defined>
    <meta:user-defined meta:name="OVERHEIDop.datumEindeReactietermijn">2025-10-08</meta:user-defined>
    <meta:user-defined meta:name="OVERHEIDop.terinzageleggingBG">https://jeleefomgeving.nl/inzien/002220647/6c2d886d-5b4e-4610-a1d8-196708d9d266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045</meta:user-defined>
    <meta:user-defined meta:name="OVERHEIDop.GmbID/DC.identifier">gmb-2025-376045</meta:user-defined>
    <meta:user-defined meta:name="OVERHEIDop.versieInformatie"/>
  </office:meta>
</office:document-meta>
</file>