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
      <text:list-level-style-bullet style:num-suffix=""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bullet style:num-suffix=""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text:list-style style:name="id1-3-2-2-1-3-29">
      <text:list-level-style-bullet style:num-suffix="" text:bullet-char="​" text:level="1">
        <style:list-level-properties text:min-label-width="10mm"/>
      </text:list-level-style-bullet>
    </text:list-style>
    <text:list-style style:name="id1-3-2-2-1-3-30">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Eindhoven tot vaststelling van de Subsidieregeling isolatie en ventilatie vereniging van eigenaren Eindhoven</text:p>
      <text:section text:name="regeling_id1-3-2" text:style-name="regeling">
        <text:section text:name="aanhef_id1-3-2-1" text:style-name="aanhef">
          <text:section text:name="preambule_id1-3-2-1-1" text:style-name="preambule">
            <text:p text:style-name="al">Het college van burgemeester en wethouders van Eindhoven;</text:p>
            <text:p text:style-name="al">Overwegende dat op 24 november 2023 en op 20 november 2024 de Specifieke Uitkering Lokale Aanpak Isolatie aan de gemeente Eindhoven is toegekend en hiermee de realisatie van een aardgasvrij Eindhoven wil bevorderen door het verstrekken van subsidie voor energiebesparende isolatiemaatregelen, eventueel in samenhang met energiezuinige ventilatiemaatregelen, conform de voorwaarden van de SPUK Lokale Aanpak Isolatie; </text:p>
            <text:p text:style-name="al"/>
            <text:p text:style-name="al">gelet op artikel 3<text:span text:style-name="nadrukcur"/>van de ASV Eindhoven;</text:p>
            <text:p text:style-name="al"/>
            <text:p text:style-name="al">en ter rechtvaardiging van eventuele staatssteun gelet op Verordening (EU) nr. 2023/2831 van de Commissie van 13 december 2023 betreffende de toepassing van de artikelen 107 en 108 van het Verdrag betreffende de werking van de Europese Unie op de de-minimissteun (PbEU 2023, L 2831)</text:p>
            <text:p text:style-name="al"/>
            <text:p text:style-name="al">besluit vast te stellen de Subsidieregeling isolatie en ventilatie vereniging van eigenaren Eindho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list text:style-name="id1-3-2-2-1-3">
              <text:list-item text:style-override="id1-3-2-2-1-3-1">
                <text:number>•</text:number>
                <text:p text:style-name="al">
                <text:span text:style-name="nadrukcur">appartement</text:span>: </text:p>
              </text:list-item>
              <text:list-item text:style-override="id1-3-2-2-1-3-2">
                <text:number>a.</text:number>
                <text:p text:style-name="al">aandeel in een gebouw waarvoor een vereniging van eigenaren is opgericht, omvattende de bevoegdheid tot het uitsluitend gebruik van een woning; </text:p>
              </text:list-item>
              <text:list-item text:style-override="id1-3-2-2-1-3-3">
                <text:number>b.</text:number>
                <text:p text:style-name="al">woning in een gebouw, waarvoor een wooncoöperatie is opgericht; of </text:p>
              </text:list-item>
              <text:list-item text:style-override="id1-3-2-2-1-3-4">
                <text:number>c.</text:number>
                <text:p text:style-name="al">woning in een gebouw van een woonvereniging. </text:p>
              </text:list-item>
              <text:list-item text:style-override="id1-3-2-2-1-3-5">
                <text:number>•</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 </text:p>
              </text:list-item>
              <text:list-item text:style-override="id1-3-2-2-1-3-6">
                <text:number>•</text:number>
                <text:p text:style-name="al">
                <text:span text:style-name="nadrukcur">eigenaar-bewoner</text:span>: een natuurlijke persoon die: </text:p>
              </text:list-item>
              <text:list-item text:style-override="id1-3-2-2-1-3-7">
                <text:number>a.</text:number>
                <text:p text:style-name="al">gerechtigde is van een bestaand appartement en in het desbetreffende appartement zijn hoofdverblijf heeft of direct na renovatie van dat appartement, waaronder mede begrepen de realisatie van de activiteiten waarvoor subsidie op grond van deze regeling is aangevraagd, zal hebben;</text:p>
              </text:list-item>
              <text:list-item text:style-override="id1-3-2-2-1-3-8">
                <text:number>b.</text:number>
                <text:p text:style-name="al">zijn hoofdverblijf heeft of direct na renovatie van deze woning, waaronder mede begrepen de realisatie van de activiteiten waarvoor subsidie op grond van deze regeling is aangevraagd, zal hebben in een woning van een wooncoöperatie en in verband daarmee lid is van die wooncoöperatie; of</text:p>
              </text:list-item>
              <text:list-item text:style-override="id1-3-2-2-1-3-9">
                <text:number>c.</text:number>
                <text:p text:style-name="al">op basis van zijn lidmaatschap van een woonvereniging het recht heeft om in een woning te wonen en daarin zijn hoofdverblijf heeft of direct na renovatie van deze woning, waaronder mede begrepen de realisatie van de activiteiten waarvoor subsidie op grond van deze regeling is aangevraagd, zal hebben.</text:p>
              </text:list-item>
              <text:list-item text:style-override="id1-3-2-2-1-3-10">
                <text:number>•</text:number>
                <text:p text:style-name="al">
                <text:span text:style-name="nadrukcur">energiebesparende isolatiemaatregelen: </text:span>energiebesparende isolatiemaatregelen als bedoeld in artikel 7, tweede lid, van de Subsidieregeling Verduurzaming voor Verenigingen van Eigenaars, waarbij de isolerende maatregelen voldoen aan de in dat artikel gestelde eisen ten aanzien van de minimaal te isoleren vierkante meters en minimaal te behalen isolatiewaarden;</text:p>
              </text:list-item>
              <text:list-item text:style-override="id1-3-2-2-1-3-11">
                <text:number>•</text:number>
                <text:p text:style-name="al">
                <text:span text:style-name="nadrukcur">energiezuinige ventilatiemaatregelen:</text:span> het voor de eerste keer aanleggen van een systeem voor een CO2-gestuurde ventilatie of het voor de eerste keer aanleggen van een systeem voor balansventilatie met warmteterugwinning met een rendement van ten minste 90%; </text:p>
              </text:list-item>
              <text:list-item text:style-override="id1-3-2-2-1-3-12">
                <text:number>•</text:number>
                <text:p text:style-name="al">
                <text:span text:style-name="nadrukcur">gemengde vereniging: </text:span>vereniging van eigenaren, woonvereniging of wooncoöperatie ten behoeve van gebouwen waarin zich ten minste één woning van een eigenaar-bewoner bevindt; </text:p>
              </text:list-item>
              <text:list-item text:style-override="id1-3-2-2-1-3-13">
                <text:number/>
                <text:p text:style-name="al"/>
              </text:list-item>
              <text:list-item text:style-override="id1-3-2-2-1-3-14">
                <text:number>•</text:number>
                <text:p text:style-name="al">meldcode: code beschikbaar gesteld door de Minister:</text:p>
              </text:list-item>
              <text:list-item text:style-override="id1-3-2-2-1-3-15">
                <text:number>a.</text:number>
                <text:p text:style-name="al">per type en merk installatie voor duurzame warmteopties;</text:p>
              </text:list-item>
              <text:list-item text:style-override="id1-3-2-2-1-3-16">
                <text:number>b.</text:number>
                <text:p text:style-name="al">per soort isolatiemateriaal voor energiebesparende isolatiemaatregelen</text:p>
              </text:list-item>
              <text:list-item text:style-override="id1-3-2-2-1-3-17">
                <text:number/>
                <text:p text:style-name="al"/>
              </text:list-item>
              <text:list-item text:style-override="id1-3-2-2-1-3-18">
                <text:number>•</text:number>
                <text:p text:style-name="al">
                <text:span text:style-name="nadrukcur">meldcodelijst isolatiemaatregelen: </text:span>overzicht van merk- en productnamen die zijn goedgekeurd door Rijksdienst van Ondernemend Nederland en in aanmerking komen voor subsidie </text:p>
              </text:list-item>
              <text:list-item text:style-override="id1-3-2-2-1-3-19">
                <text:number>•</text:number>
                <text:p text:style-name="al">minister:  Minister van Volkshuisvesting en Ruimtelijke Ordening;</text:p>
              </text:list-item>
              <text:list-item text:style-override="id1-3-2-2-1-3-20">
                <text:number/>
                <text:p text:style-name="al"/>
              </text:list-item>
              <text:list-item text:style-override="id1-3-2-2-1-3-21">
                <text:number>•</text:number>
                <text:p text:style-name="al">
                <text:span text:style-name="nadrukcur">particuliere verhuurder: </text:span>een natuurlijk persoon die minder dan 25 huurwoningen in Nederland in eigendom heeft</text:p>
              </text:list-item>
              <text:list-item text:style-override="id1-3-2-2-1-3-22">
                <text:number>•</text:number>
                <text:p text:style-name="al">
                <text:span text:style-name="nadrukcur">slecht geïsoleerd appartementsgebouw: </text:span>een gebouw waarvoor een (gemengde) vereniging bestaat en waarin ten minste twee van debestaande bouwdelen van het gebouw niet of slecht geïsoleerd zijn</text:p>
              </text:list-item>
              <text:list-item text:style-override="id1-3-2-2-1-3-23">
                <text:number>•</text:number>
                <text:p text:style-name="al">
                <text:span text:style-name="nadrukcur">Slecht geïsoleerd bouwdeel:</text:span>
              </text:p>
              </text:list-item>
              <text:list-item text:style-override="id1-3-2-2-1-3-24">
                <text:number/>
                <text:p text:style-name="al">1°.de vloer en de bodem; de vloer en bodem zijn slecht geïsoleerd als de woningen die onderdeel zijn van de VvE vóór 1992 zijn gebouwd en er daarna geen extra isolatie is aangebracht; </text:p>
              </text:list-item>
              <text:list-item text:style-override="id1-3-2-2-1-3-25">
                <text:number/>
                <text:p text:style-name="al"/>
              </text:list-item>
              <text:list-item text:style-override="id1-3-2-2-1-3-26">
                <text:number/>
                <text:p text:style-name="al">2°.de gevel, waaronder de spouwmuur; de gevel, waaronder spouwmuur is slecht geïsoleerd als de woningen die onderdeel zijn van de VvE vóór 1992 zijn gebouwd en de gevel of spouw daarna niet nog extra is geïsoleerd;</text:p>
              </text:list-item>
              <text:list-item text:style-override="id1-3-2-2-1-3-27">
                <text:number/>
                <text:p text:style-name="al"/>
              </text:list-item>
              <text:list-item text:style-override="id1-3-2-2-1-3-28">
                <text:number/>
                <text:p text:style-name="al">3°.het dak en de zoldervloer en vlieringvloer; een dak is slecht geïsoleerd als de woningen die onderdeel zijn van de VvE vóór 1992 zijn gebouwd en het dak niet later nog extra is geïsoleerd;</text:p>
              </text:list-item>
              <text:list-item text:style-override="id1-3-2-2-1-3-29">
                <text:number/>
                <text:p text:style-name="al"/>
              </text:list-item>
              <text:list-item text:style-override="id1-3-2-2-1-3-30">
                <text:number/>
                <text:p text:style-name="al">4°.de ramen, panelen in kozijnen en deuren, glas is slecht geïsoleerd als het enkel glas, oud dubbelglas of HR glas betreft.</text:p>
              </text:list-item>
              <text:list-item text:style-override="id1-3-2-2-1-3-31">
                <text:number/>
                <text:p text:style-name="al"/>
              </text:list-item>
              <text:list-item text:style-override="id1-3-2-2-1-3-32">
                <text:number>•</text:number>
                <text:p text:style-name="al">
                <text:span text:style-name="nadrukcur">vereniging van eigenaren:</text:span> vereniging van eigenaren (vve) als bedoeld in artikel 112, eerste lid, onderdeel e, van Boek 5 van het Burgerlijk Wetboek; </text:p>
              </text:list-item>
              <text:list-item text:style-override="id1-3-2-2-1-3-33">
                <text:number>•</text:number>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 </text:p>
              </text:list-item>
              <text:list-item text:style-override="id1-3-2-2-1-3-34">
                <text:number>•</text:number>
                <text:p text:style-name="al">
                <text:span text:style-name="nadrukcur">wooncoöperatie:</text:span> wooncoöperatie als bedoeld in artikel 18a van de Woningwet; </text:p>
              </text:list-item>
              <text:list-item text:style-override="id1-3-2-2-1-3-35">
                <text:number>•</text:number>
                <text:p text:style-name="al">
                <text:span text:style-name="nadrukcur">woonvereniging:</text:span> vereniging die eigenaar is van één of meer gebouwen en waarvan de leden het recht hebben om in een bepaalde woning die onderdeel uitmaakt van dat gebouw of die gebouwen te wonen. </text:p>
              </text:list-item>
              <text:list-item text:style-override="id1-3-2-2-1-3-36">
                <text:number>•</text:number>
                <text:p text:style-name="al">
                <text:span text:style-name="nadrukcur">WOZ-waarde: </text:span>
                <text:span text:style-name="nadrukcur">waardegegeven</text:span>
                <text:span text:style-name="nadrukcur"> als bedoeld in artikel 2 van de Wet WOZ. </text:span>
              </text:p>
              </text:list-item>
            </text:list>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1">
                <text:number>1.</text:number>
                <text:p text:style-name="al">Subsidie kan uitsluitend worden verstrekt voor het laten uitvoeren van een of meer energiebesparende isolatiemaatregelen door een bouwbedrijf, in een slecht geïsoleerd appartementsgebouw. </text:p>
              </text:list-item>
              <text:list-item text:style-override="id1-3-2-2-2-2-2">
                <text:number>2.</text:number>
                <text:p text:style-name="al">Subsidie voor het laten uitvoeren van energiezuinige ventilatiemaatregelen door een bouwbedrijf, in een slecht geïsoleerd appartementsgebouw wordt alleen verstrekt indien er ook ten minste één energiebesparende isolatiemaatregel wordt getroffen.</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1.</text:number>
                <text:p text:style-name="al">Subsidie wordt uitsluitend verstrekt aan een gemengde vereniging van een slecht geïsoleerd appartementsgebouw in Eindhoven dat gebouwd is vóór 1992.</text:p>
              </text:list-item>
              <text:list-item text:style-override="id1-3-2-2-3-2-2">
                <text:number>2.</text:number>
                <text:p text:style-name="al">De gemengde vereniging ontvangt het subsidiebedrag per appartement voor elk appartement dat voldoet aan alle onderstaande voorwaarden:</text:p>
                <text:list text:style-name="id1-3-2-2-3-2-2-3">
                  <text:list-item text:style-override="id1-3-2-2-3-2-2-3-1">
                    <text:number>a.</text:number>
                    <text:p text:style-name="al">Het appartement is van een eigenaar-bewoner of particuliere verhuurder</text:p>
                  </text:list-item>
                  <text:list-item text:style-override="id1-3-2-2-3-2-2-3-2">
                    <text:number>b.</text:number>
                    <text:p text:style-name="al">Het appartement grenst fysiek aan het bouwdeel waaraan ten minste één van de voorgenomen energiebesparende isolatiemaatregelen worden getroffen </text:p>
                  </text:list-item>
                  <text:list-item text:style-override="id1-3-2-2-3-2-2-3-3">
                    <text:number>c.</text:number>
                    <text:p text:style-name="al">Het appartement heeft een WOZ-waarde van maximaal €457.000 op peildatum 1 januari 2023.</text:p>
                  </text:list-item>
                </text:list>
              </text:list-item>
            </text:list>
          </text:section>
          <text:section text:name="artikel_id1-3-2-2-4" text:style-name="artikel">
            <text:p text:style-name="artikel_kop_titel"><text:span text:style-name="artikel_kop_label">Artikel</text:span> <text:span text:style-name="artikel_kop_nr">4.</text:span> Staatssteun</text:p>
            <text:p text:style-name="al">Bij verstrekking van een subsidie aan een GVvE wordt toepassing gegeven aan de de-minimisverordening (Verordening (EU) nr. 2023/2831).</text:p>
          </text:section>
          <text:section text:name="artikel_id1-3-2-2-5" text:style-name="artikel">
            <text:p text:style-name="artikel_kop_titel"><text:span text:style-name="artikel_kop_label">Artikel</text:span> <text:span text:style-name="artikel_kop_nr">5.</text:span> Subsidiabele kosten </text:p>
            <text:p text:style-name="al">Voor subsidie komen kosten in aanmerking die direct verbonden zijn met de uitvoering van de maatregel als bedoeld in artikel 2: materiaalkosten, uitvoeringskosten en BTW. </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1">
                <text:number>1.</text:number>
                <text:p text:style-name="al">De gemengde vereniging die activiteiten uitvoert als beschreven in artikel 2 ontvangt maximaal €1.250,- per appartement dat voldoet aan alle voorwaarden in artikel 2.</text:p>
              </text:list-item>
              <text:list-item text:style-override="id1-3-2-2-6-2-2">
                <text:number>2.</text:number>
                <text:p text:style-name="al">Het subsidiebedrag dat de gemengde vereniging op grond van het eerste lid per appartementen ontvangt wordt met €500,- verhoogd in geval dat de gemengde vereniging één of meer energiebesparende isolatiemaatregelen heeft toegepast die staan aangemerkt als ‘biobased’ op de Meldcodelijst Isolatiemaatregelen.</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1">
                <text:number>1.</text:number>
                <text:p text:style-name="al">Voor subsidieverstrekking op grond van artikel 2 geldt een subsidieplafond.</text:p>
              </text:list-item>
              <text:list-item text:style-override="id1-3-2-2-7-2-2">
                <text:number>2.</text:number>
                <text:p text:style-name="al">Verstrekking van subsidie vindt plaats op volgorde van ontvangst van complete aanvragen, totdat het voor de betrokken subsidie vastgestelde subsidieplafond is bereikt.</text:p>
              </text:list-item>
              <text:list-item text:style-override="id1-3-2-2-7-2-3">
                <text:number>3.</text:number>
                <text:p text:style-name="al">Als de aanvrager krachtens artikel 4:5 van de Algemene wet bestuursrecht de gelegenheid heeft gehad de aanvraag aan te vullen, geldt als datum van ontvangst van de aanvraag de datum waarop de aangevulde aanvraag door het college is ontvangen.</text:p>
              </text:list-item>
              <text:list-item text:style-override="id1-3-2-2-7-2-4">
                <text:number>4.</text:number>
                <text:p text:style-name="al">Indien het vastgestelde subsidieplafond dreigt te worden overschreden of wordt overschreden als gevolg van het aantal aanvragen dat op dezelfde dag door het college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 subsidie</text:p>
            <text:list text:style-name="id1-3-2-2-8-2">
              <text:list-item text:style-override="id1-3-2-2-8-2-1">
                <text:number>1.</text:number>
                <text:p text:style-name="al">Een aanvraag voor een subsidie kan worden ingediend vanaf <text:span text:style-name="nadrukvet">1 september 2025</text:span> tot en met <text:span text:style-name="nadrukvet">1 oktober 2028. </text:span></text:p>
              </text:list-item>
              <text:list-item text:style-override="id1-3-2-2-8-2-2">
                <text:number>2.</text:number>
                <text:p text:style-name="al">In aanvulling op artikel 4:2 van de Algemene wet bestuursrecht wordt de aanvraag vergezeld van een ingevuld, door het college beschikbaar gesteld, aanvraagformulier. </text:p>
              </text:list-item>
              <text:list-item text:style-override="id1-3-2-2-8-2-3">
                <text:number>3.</text:number>
                <text:p text:style-name="al">In afwijking op artikel 6 lid 3 van de ASV is een exemplaar van de oprichtingsakte, de statuten, het jaarverslag, KvK-uittreksel, de jaarrekening en de balans van het voorgaande jaar niet vereist bij het indienen van de aanvraag.</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beslist binnen 8 weken nadat de volledige aanvraag voor subsidie is ontvangen.</text:p>
          </text:section>
          <text:section text:name="artikel_id1-3-2-2-10" text:style-name="artikel">
            <text:p text:style-name="artikel_kop_titel"><text:span text:style-name="artikel_kop_label">Artikel</text:span> <text:span text:style-name="artikel_kop_nr">10.</text:span> Aanvullende weigeringsgronden</text:p>
            <text:list text:style-name="id1-3-2-2-10-2">
              <text:list-item text:style-override="id1-3-2-2-10-2-1">
                <text:number>1.</text:number>
                <text:p text:style-name="al">Overeenkomstig artikel 9, derde lid, aanhef en onder l, van de ASV Eindhoven kan subsidieverlening worden geweigerd als:</text:p>
              </text:list-item>
              <text:list-item text:style-override="id1-3-2-2-10-2-2">
                <text:number>a.</text:number>
                <text:p text:style-name="al">De aanvraag is ingediend buiten de subsidiabele periode als bedoeld in artikel 8;</text:p>
              </text:list-item>
              <text:list-item text:style-override="id1-3-2-2-10-2-3">
                <text:number>b.</text:number>
                <text:p text:style-name="al">De activiteiten als bedoeld in artikel 2 zijn uitgevoerd buiten de aanvraagtermijn van deze subsidie.  </text:p>
              </text:list-item>
              <text:list-item text:style-override="id1-3-2-2-10-2-4">
                <text:number>c.</text:number>
                <text:p text:style-name="al">Er al eerder een subsidiebedrag uitgekeerd is voor het adres/ de adressen op grond van deze subsidieregeling of op grond van de Subsidieregeling isolatie en ventilatie eigenaar-bewoners Eindhoven</text:p>
              </text:list-item>
              <text:list-item text:style-override="id1-3-2-2-10-2-5">
                <text:number>d.</text:number>
                <text:p text:style-name="al">De activiteit waarvoor subsidie wordt aangevraagd een nieuw element aan een appartementsgebouw toevoegt en niet dient ter vervanging van een slecht geïsoleerd bouwdeel.</text:p>
              </text:list-item>
              <text:list-item text:style-override="id1-3-2-2-10-2-6">
                <text:number>2.</text:number>
                <text:p text:style-name="al">Een subsidieaanvraag wordt deels geweigerd ter hoogte van maximaal het overschrijdende bedrag voor zover het aangevraagde subsidiebedrag vanwege een stapeling met andere subsidies voor dezelfde activiteit, de gemaakte kosten ter uitvoering van de activiteiten overschrijdt. </text:p>
              </text:list-item>
            </text:list>
          </text:section>
          <text:section text:name="artikel_id1-3-2-2-11" text:style-name="artikel">
            <text:p text:style-name="artikel_kop_titel"><text:span text:style-name="artikel_kop_label">Artikel</text:span> <text:span text:style-name="artikel_kop_nr">11.</text:span> Betaling en bevoorschotting </text:p>
            <text:p text:style-name="al"/>
            <text:p text:style-name="al">In afwijking van de ASV wordt niets bevoorschot. </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1">
                <text:number>1.</text:number>
                <text:p text:style-name="al">De subsidieontvanger is verplicht zelf zorg te dragen dat, indien van toepassing, de benodigde publiekrechtelijke en/of privaatrechtelijke toestemmingen voor het uitvoeren van de activiteit zijn verkregen;</text:p>
              </text:list-item>
              <text:list-item text:style-override="id1-3-2-2-12-2-2">
                <text:number>2.</text:number>
                <text:p text:style-name="al">Het college kan toezichthouders aanwijzen om controle van de uitgevoerde werkzaamheden uit te voeren;</text:p>
              </text:list-item>
              <text:list-item text:style-override="id1-3-2-2-12-2-3">
                <text:number>3.</text:number>
                <text:p text:style-name="al">Als de gemeente bij de controle ziet dat de werkzaamheden niet (goed) zijn uitgevoerd, dan zorgt de gemengde vereniging dat dit alsnog gebeurt.</text:p>
              </text:list-item>
            </text:list>
          </text:section>
          <text:section text:name="artikel_id1-3-2-2-13" text:style-name="artikel">
            <text:p text:style-name="artikel_kop_titel"><text:span text:style-name="artikel_kop_label">Artikel</text:span> <text:span text:style-name="artikel_kop_nr">13.</text:span> Verantwoording subsidies tot en met €5000,--</text:p>
            <text:p text:style-name="al">Subsidies tot en met €5.000,-- worden door het college direct vastgesteld. </text:p>
          </text:section>
          <text:section text:name="artikel_id1-3-2-2-14" text:style-name="artikel">
            <text:p text:style-name="artikel_kop_titel"><text:span text:style-name="artikel_kop_label">Artikel</text:span> <text:span text:style-name="artikel_kop_nr">14.</text:span> Verantwoording subsidies van meer dan €5000,--</text:p>
            <text:p text:style-name="al">Als de subsidie meer dan €5.000,-- bedraagt, dient de subsidieontvanger uiterlijk 2 jaar na ontvangst van de subsidiebeschikking een aanvraag tot vaststelling in, en uiterlijk 1 oktober 2028.</text:p>
          </text:section>
          <text:section text:name="artikel_id1-3-2-2-15" text:style-name="artikel">
            <text:p text:style-name="artikel_kop_titel"><text:span text:style-name="artikel_kop_label">Artikel</text:span> <text:span text:style-name="artikel_kop_nr">15.</text:span> Subsidievaststelling</text:p>
            <text:p text:style-name="al">Een subsidie wordt, in afwijking van artikel 18, eerste lid, van de ASV Eindhoven, vastgesteld binnen 8 weken na de ontvangst van een aanvraag tot subsidievaststelling.</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1">
                <text:number>1.</text:number>
                <text:p text:style-name="al">Deze subsidieregeling treedt in werking op 1 september 2025.  </text:p>
              </text:list-item>
              <text:list-item text:style-override="id1-3-2-2-16-2-2">
                <text:number>2.</text:number>
                <text:p text:style-name="al">Deze subsidieregeling vervalt op 31 december 2028.</text:p>
              </text:list-item>
              <text:list-item text:style-override="id1-3-2-2-16-2-3">
                <text:number>3.</text:number>
                <text:p text:style-name="al">Deze subsidieregeling wordt aangehaald als: ‘Subsidieregeling isolatie en ventilatie vereniging van eigenaren Eindhov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603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3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3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3 ASV Eindhoven]|[https://lokaleregelgeving.overheid.nl/CVDR105464#hoofdstuk_3</meta:user-defined>
    <dc:language>nl</dc:language>
    <meta:user-defined meta:name="OVERHEIDop.locatietype/OVERHEIDop.gebiedsmarkering">Gemeente</meta:user-defined>
    <meta:user-defined meta:name="DC.title">Besluit van burgemeester en wethouders van Eindhoven tot vaststelling van de Subsidieregeling isolatie en ventilatie vereniging van eigenaren Eindhoven</meta:user-defined>
    <meta:user-defined meta:name="DCTERMS.W3CDTF/DCTERMS.available">2025-08-29</meta:user-defined>
    <meta:user-defined meta:name="DCTERMS.W3CDTF/OVERHEIDop.jaargang">2025</meta:user-defined>
    <meta:user-defined meta:name="OVERHEIDop.publicationIssue">376038</meta:user-defined>
    <meta:user-defined meta:name="OVERHEIDop.betreftRegeling">CVDR743641_1</meta:user-defined>
    <meta:user-defined meta:name="xs:date/OVERHEIDop.startdatum">2025-09-01</meta:user-defined>
    <meta:user-defined meta:name="xs:date/OVERHEIDop.einddatum">2028-12-31</meta:user-defined>
    <meta:user-defined meta:name="OVERHEIDop.GmbID/DC.identifier">gmb-2025-376038</meta:user-defined>
    <meta:user-defined meta:name="OVERHEIDop.versieInformatie"/>
  </office:meta>
</office:document-meta>
</file>