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 als afscherming pand, Geldropseweg 163 5613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82 </text:p>
            <text:p text:style-name="common-al"> Omschrijving: plaatsen van bouwhekken als afscherming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3 5613L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8-2025 </text:p>
            <text:p text:style-name="common-al"> Heeft u direct belang bij deze beslissing? Dan kunt u binnen zes weken, na 2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03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82</meta:user-defined>
    <meta:user-defined meta:name="DCTERMS.abstract">plaatsen van bouwhekken als afscherming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bouwhekken als afscherming pand, Geldropseweg 163 5613LM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37</meta:user-defined>
    <meta:user-defined meta:name="OVERHEIDop.GmbID/DC.identifier">gmb-2025-376037</meta:user-defined>
    <meta:user-defined meta:name="OVERHEIDop.versieInformatie"/>
  </office:meta>
</office:document-meta>
</file>