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De Vos van Steenwijklaan 73, 7902NP Hoogeveen, het tijdelijk huisvesten van Oekraïense ontheemden (verlenging t/m 4 maart 2026), Verzenddatum: 27 augustus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13 augustus 2025 een besluit genomen op de aanvraag met zaaknummer Z2025-00001750 voor het tijdelijk huisvesten van Oekraïense ontheemden (verlenging t/m 4 maart 2026) op locatie De Vos van Steenwijklaan 73, 7902NP Hoogeveen. De vergunning is verleend<text:span text:style-name="nadrukvet">.</text:span> Het beslui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76033</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033</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033</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750</meta:user-defined>
    <meta:user-defined meta:name="DCTERMS.abstract">Betreft: Beschikking op aanvraag op locatie De Vos van Steenwijklaan 73, 7902NP Hoogeveen</meta:user-defined>
    <dc:language>nl</dc:language>
    <meta:user-defined meta:name="OVERHEIDop.locatietype/OVERHEIDop.gebiedsmarkering">Vlak</meta:user-defined>
    <meta:user-defined meta:name="DC.title">Kennisgeving besluit De Vos van Steenwijklaan 73, 7902NP Hoogeveen, het tijdelijk huisvesten van Oekraïense ontheemden (verlenging t/m 4 maart 2026), Verzenddatum: 27 augustus 2025</meta:user-defined>
    <meta:user-defined meta:name="DCTERMS.W3CDTF/DCTERMS.available">2025-08-29</meta:user-defined>
    <meta:user-defined meta:name="DCTERMS.W3CDTF/OVERHEIDop.jaargang">2025</meta:user-defined>
    <meta:user-defined meta:name="OVERHEIDop.publicationIssue">376033</meta:user-defined>
    <meta:user-defined meta:name="OVERHEIDop.GmbID/DC.identifier">gmb-2025-376033</meta:user-defined>
    <meta:user-defined meta:name="OVERHEIDop.versieInformatie"/>
  </office:meta>
</office:document-meta>
</file>