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Dekkingstraat 22, Streefkerk, zaaknummer OMG-2025-1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71-28-01</text:p>
            <text:p text:style-name="common-al">Voor het: realiseren van een overkapping en een carport t.v.v. de huidige garage</text:p>
            <text:p text:style-name="common-al"/>
            <text:p text:style-name="common-al">
            <text:span text:style-name="nadrukvet">Locatie: Burgemeester Dekkingstraat 22, Streefkerk</text:span>
          </text:p>
            <text:p text:style-name="common-al">Datum ontvangst: 27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60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71</meta:user-defined>
    <meta:user-defined meta:name="DCTERMS.abstract">Gemeente - aanvr. beschikking behandelen - realiseren van een overkapping en een carport t.v.v. de huidige garage - Burgemeester Dekkingstraat 22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Dekkingstraat 22, Streefkerk, zaaknummer OMG-2025-1371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32</meta:user-defined>
    <meta:user-defined meta:name="OVERHEIDop.GmbID/DC.identifier">gmb-2025-376032</meta:user-defined>
    <meta:user-defined meta:name="OVERHEIDop.versieInformatie"/>
  </office:meta>
</office:document-meta>
</file>