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Akkerplein 41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4571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het Akkerplein 41 te Steenwijk met kenteken 42-SHX-8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42-SHX-8 nabij het Akkerplein 41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 september</text:span>
            <text:span text:style-name="nadrukcur"/>
            <text:span text:style-name="nadrukcur">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603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Akkerplein 41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Akkerplein 41 te Steenwij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031</meta:user-defined>
    <meta:user-defined meta:name="OVERHEIDop.GmbID/DC.identifier">gmb-2025-376031</meta:user-defined>
    <meta:user-defined meta:name="OVERHEIDop.versieInformatie"/>
  </office:meta>
</office:document-meta>
</file>