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reformerstudio voor max. 7 personen en plaatsen handelsreclame, Hogewoerd 128 2311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1377</text:p>
            <text:p text:style-name="common-al">
            <text:span text:style-name="nadrukvet">Ingekomen:</text:span> 27-08-2025</text:p>
            <text:p text:style-name="common-al">
            <text:span text:style-name="nadrukvet">Locatie:</text:span> Hogewoerd 128 2311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1377" xlink:type="simple">publicatiesomgevingsvergunningen@leiden.nl</text:a> de volgende gegevens:</text:p>
            <text:p text:style-name="common-al">-het kenmerk van de aanvraag: Z/25/38813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603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5/3881377</meta:user-defined>
    <meta:user-defined meta:name="DCTERMS.abstract">realiseren reformerstudio voor max. 7 personen en plaatse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reformerstudio voor max. 7 personen en plaatsen handelsreclame, Hogewoerd 128 2311HT Leiden</meta:user-defined>
    <meta:user-defined meta:name="OVERHEIDop.datumEindeReactietermijn">2025-10-15</meta:user-defined>
    <meta:user-defined meta:name="OVERHEIDop.terinzageleggingBG">https://mijnpublicaties.nl/Publicatie/b3ead40e-9406-487c-697b-08dde52c437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030</meta:user-defined>
    <meta:user-defined meta:name="OVERHEIDop.GmbID/DC.identifier">gmb-2025-376030</meta:user-defined>
    <meta:user-defined meta:name="OVERHEIDop.versieInformatie"/>
  </office:meta>
</office:document-meta>
</file>