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andweg 4 te Anna Paulowna (Opslag groen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augustus 2025 namens Gemeente Hollands Kroon een volledige melding ontvangen van een ontwikkeling aan Randweg 4 te Anna Paulowna. Het gaat over het plaatsen van een Bokashi hoop. De melding heeft het kenmerk OMG-063784/DMS51328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Composteren en opslaan van groenafval (§ par. 4.89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784/DMS51328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0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784/DMS513284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Randweg 4 te Anna Paulowna (Opslag groenafval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29</meta:user-defined>
    <meta:user-defined meta:name="OVERHEIDop.GmbID/DC.identifier">gmb-2025-376029</meta:user-defined>
    <meta:user-defined meta:name="OVERHEIDop.versieInformatie"/>
  </office:meta>
</office:document-meta>
</file>