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ngen beslistermijn aanvraag Sint Jansstraat 15, 5051 RG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</text:span>
            <text:span text:style-name="nadrukvet">voor het plaatsen van een dakkapel aan de achterzijde</text:span>
          </text:p>
            <text:p text:style-name="common-al">Het college heeft besloten om voor de volgende aanvraag om omgevingsvergunning de beslistermijn te verlengen met een termijn van maximaal 6 weken, tot en met 07-09-2025.</text:p>
            <text:p text:style-name="common-al">
            
          </text:p>
            <text:p text:style-name="common-al">Locatie: Sint Jansstraat 15, 5051 RG Goirle</text:p>
            <text:p text:style-name="common-al">Aangevraagd: het plaatsen van een dakkapel aan de achterzijde</text:p>
            <text:p text:style-name="common-al">Zaaknummer: 2025-011700, ingediend op 02-05-2025 (Activiteit; Bouwactiviteit (omgevingsplan), ) </text:p>
            <text:p text:style-name="common-al">Besluit genomen op: 26-08-2025</text:p>
            <text:p text:style-name="common-al">Besluit verzonden naar aanvrager op: 26-08-2025</text:p>
            <text:p text:style-name="common-al">
            
          </text:p>
            <text:p text:style-name="common-al">Tegen dit besluit kan geen bezwaar en geen beroep worden ingesteld. Dat kan pas nadat er op de aanvraag is beslist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602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2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2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1700</meta:user-defined>
    <dc:language>nl</dc:language>
    <meta:user-defined meta:name="OVERHEIDop.locatietype/OVERHEIDop.gebiedsmarkering">Punt</meta:user-defined>
    <meta:user-defined meta:name="DC.title">Reguliere procedure - Verlengen beslistermijn aanvraag Sint Jansstraat 15, 5051 RG Goirl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028</meta:user-defined>
    <meta:user-defined meta:name="OVERHEIDop.GmbID/DC.identifier">gmb-2025-376028</meta:user-defined>
    <meta:user-defined meta:name="OVERHEIDop.versieInformatie"/>
  </office:meta>
</office:document-meta>
</file>