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unstwerk nabij Catalijnenakker 58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8-2025 een omgevingsvergunning verleend. De gemeente geeft hiermee toestemming voor het plaatsen van een kunstwerk nabij Catalijnenakker 58 in Oirschot . Het kenmerk van de gemeente voor deze zaak is 0823697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0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9702</meta:user-defined>
    <meta:user-defined meta:name="DCTERMS.abstract">plaatsen van een kunstwerk</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unstwerk nabij Catalijnenakker 58 in Oirschot</meta:user-defined>
    <meta:user-defined meta:name="DCTERMS.W3CDTF/DCTERMS.available">2025-08-29</meta:user-defined>
    <meta:user-defined meta:name="DCTERMS.W3CDTF/OVERHEIDop.jaargang">2025</meta:user-defined>
    <meta:user-defined meta:name="OVERHEIDop.publicationIssue">376026</meta:user-defined>
    <meta:user-defined meta:name="OVERHEIDop.GmbID/DC.identifier">gmb-2025-376026</meta:user-defined>
    <meta:user-defined meta:name="OVERHEIDop.versieInformatie"/>
  </office:meta>
</office:document-meta>
</file>