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s Présstraat 22-1 1075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achterdakvlak</text:p>
            <text:p text:style-name="common-al">Zaakadres: Des Présstraat 22-1 1075NZ Amsterdam</text:p>
            <text:p text:style-name="common-al">Datum ontvangst: 16-08-2025</text:p>
            <text:p text:style-name="common-al">Zaaknummer: Z2025-035017</text:p>
            <text:p text:style-name="common-al">DSO-nummer: 20250816001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025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025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017</meta:user-defined>
    <meta:user-defined meta:name="DCTERMS.abstract">realiseren van een dakkapel in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s Présstraat 22-1 1075NZ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025</meta:user-defined>
    <meta:user-defined meta:name="OVERHEIDop.GmbID/DC.identifier">gmb-2025-376025</meta:user-defined>
    <meta:user-defined meta:name="OVERHEIDop.versieInformatie"/>
  </office:meta>
</office:document-meta>
</file>