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klaring vergunningvrij - Fabriekstraat 8, 5051 HP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1-07-2025  voor de volgende omgevingsvergunningsaanvraag een verklaring vergunningvrij afgegeven:</text:p>
            <text:p text:style-name="common-al">
            
          </text:p>
            <text:p text:style-name="common-al">
            <text:span text:style-name="nadrukvet">Fabriekstraat 8, 5051 HP Goirle</text:span>
          </text:p>
            <text:p text:style-name="common-al">
            <text:span text:style-name="nadrukvet">Het plaatsen van een dakkapel aan de voorzijde (verzonden op: </text:span>
            <text:span text:style-name="nadrukvet">31-07-2025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602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0607</meta:user-defined>
    <dc:language>nl</dc:language>
    <meta:user-defined meta:name="OVERHEIDop.locatietype/OVERHEIDop.gebiedsmarkering">Punt</meta:user-defined>
    <meta:user-defined meta:name="DC.title">Reguliere procedure - Verklaring vergunningvrij - Fabriekstraat 8, 5051 HP Goirl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023</meta:user-defined>
    <meta:user-defined meta:name="OVERHEIDop.GmbID/DC.identifier">gmb-2025-376023</meta:user-defined>
    <meta:user-defined meta:name="OVERHEIDop.versieInformatie"/>
  </office:meta>
</office:document-meta>
</file>