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en RNGRZ 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Ringersplein 7, 1823 JA Alkmaar<text:span text:style-name="nadrukvet">; </text:span>Incidentele festiviteiten RNGRZ </text:p>
            <text:p text:style-name="common-al">Datum: 29 augustus 2025 </text:p>
            <text:p text:style-name="common-al">Begintijd: 20.00 uur </text:p>
            <text:p text:style-name="common-al">Eindtijd: 0.00 uur</text:p>
            <text:p text:style-name="common-al">Datum: 18 oktober 2025 </text:p>
            <text:p text:style-name="common-al">Begintijd: 21.00 uur </text:p>
            <text:p text:style-name="common-al">Eindtijd: 1.00 uur </text:p>
            <text:p text:style-name="common-al">Datum: 13 september 2025 </text:p>
            <text:p text:style-name="common-al">Begintijd: 20.00 uur </text:p>
            <text:p text:style-name="common-al">Eindtijd: 0.00 uur </text:p>
            <text:p text:style-name="common-al">Datum: 3 oktober 2025 </text:p>
            <text:p text:style-name="common-al">Begintijd: 20.00 uur </text:p>
            <text:p text:style-name="common-al">Eindtijd: 1.00 uur </text:p>
            <text:p text:style-name="common-al">Datum: 4 oktober 2025 </text:p>
            <text:p text:style-name="common-al">Begintijd: 20.00 uur </text:p>
            <text:p text:style-name="common-al">Eindtijd: 1.00 uur </text:p>
            <text:p text:style-name="common-al">Datum: 1 november 2025 </text:p>
            <text:p text:style-name="common-al">Begintijd: 20.00 uur </text:p>
            <text:p text:style-name="common-al">Eindtijd: 1.00 uur</text:p>
            <text:p text:style-name="common-al">Datum: 14 november 2025 </text:p>
            <text:p text:style-name="common-al">Begintijd: 20.00 uur </text:p>
            <text:p text:style-name="common-al">Eindtijd: 1.00 uur</text:p>
            <text:p text:style-name="common-al">
            
          </text:p>
            <text:p text:style-name="common-al">Datum ontvangst: 26-08-2025</text:p>
            <text:p text:style-name="last-al">Zaaknummer: 00001259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0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944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en RNGRZ , Ringersplein 7, 1823 JA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22</meta:user-defined>
    <meta:user-defined meta:name="OVERHEIDop.GmbID/DC.identifier">gmb-2025-376022</meta:user-defined>
    <meta:user-defined meta:name="OVERHEIDop.versieInformatie"/>
  </office:meta>
</office:document-meta>
</file>