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tuinhuisje en het verbreden/uitbreiden van de oprit, Schimmelpennincklaan 61, 7003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tuinhuisje en het verbreden/uitbreiden van de oprit aan de Schimmelpennincklaan 61, 7003 B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chimmelpennincklaan 61, 7003 BW Doetinchem</text:p>
              </text:list-item>
              <text:list-item text:style-override="id1-3-2-1-1-4-2">
                <text:number>•</text:number>
                <text:p text:style-name="al">Omschrijving:		plaatsen van een tuinhuisje en het verbreden/uitbreiden van de oprit</text:p>
              </text:list-item>
              <text:list-item text:style-override="id1-3-2-1-1-4-3">
                <text:number>•</text:number>
                <text:p text:style-name="al">Dossiernummer:	gD2508003143</text:p>
              </text:list-item>
              <text:list-item text:style-override="id1-3-2-1-1-4-4">
                <text:number>•</text:number>
                <text:p text:style-name="al">Datum indiening:	 26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01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43</meta:user-defined>
    <meta:user-defined meta:name="DCTERMS.abstract">Aanvraag omgevingsvergunning voor het plaatsen van een tuinhuisje en het verbreden/uitbreiden van de oprit aan de Schimmelpennincklaan 61, 7003 BW Doetinchem</meta:user-defined>
    <dc:language>nl</dc:language>
    <meta:user-defined meta:name="OVERHEIDop.locatietype/OVERHEIDop.gebiedsmarkering">Punt</meta:user-defined>
    <meta:user-defined meta:name="DC.title">Aanvraag: plaatsen van een tuinhuisje en het verbreden/uitbreiden van de oprit, Schimmelpennincklaan 61, 7003 BW Doetinche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16</meta:user-defined>
    <meta:user-defined meta:name="OVERHEIDop.GmbID/DC.identifier">gmb-2025-376016</meta:user-defined>
    <meta:user-defined meta:name="OVERHEIDop.versieInformatie"/>
  </office:meta>
</office:document-meta>
</file>