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elenstraat 6D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9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6D 5616R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8-2025 </text:p>
            <text:p text:style-name="common-al"> 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9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Doelenstraat 6D 5616RL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15</meta:user-defined>
    <meta:user-defined meta:name="OVERHEIDop.GmbID/DC.identifier">gmb-2025-376015</meta:user-defined>
    <meta:user-defined meta:name="OVERHEIDop.versieInformatie"/>
  </office:meta>
</office:document-meta>
</file>