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Dieptol 11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4573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Overwegende:</text:p>
            <text:p text:style-name="common-al">dat de bewoner van de Dieptol 11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Dieptol 11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V-505-BT onder het bord model E6 van bijlage 1 van het Reglement Verkeersregels en Verkeerstekens 1990 door een onderbord met daarop het kenteken HJR-98-F nabij de Dieptol 11 te Steenwijk een gehandicaptenparkeerplaats te wijzigen voor de huidige bewoner van de Dieptol 11.</text:p>
            <text:p text:style-name="common-al">
            <text:span text:style-name="nadrukcur">Steenwijk, </text:span>
            <text:span text:style-name="nadrukcur">2 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</text:span>
          </text:span>.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60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Dieptol 11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Dieptol 11 te Steenw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012</meta:user-defined>
    <meta:user-defined meta:name="OVERHEIDop.GmbID/DC.identifier">gmb-2025-376012</meta:user-defined>
    <meta:user-defined meta:name="OVERHEIDop.versieInformatie"/>
  </office:meta>
</office:document-meta>
</file>