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1 en 3, 5408 S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besluit genomen op de aanvraag voor een omgevingsvergunning met zaaknummer <text:span text:style-name="nadrukvet">14346-2025</text:span>.</text:p>
            <text:p text:style-name="common-al">De zaak betreft locatie Zeelandsedijk 1 en 3, 5408 SL Volkel en heeft de omschrijving het "uitbreiden van de arbeidsmigrantenhuisvesting, toestaan van recreatief gebruik van een grasveld, de vormverandering van het bouwvlak t.b.v. aangelegde verharding, wijzigen van de landschappelijke inpassing en afwijken van het omgevingsplan". De vergunning is verleend.</text:p>
            <text:p text:style-name="common-al">Het besluit betreft de volgende onderdelen:Afwijken van regels in het omgevingsplan.Het besluit is verzonden op: 27-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60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43462025</meta:user-defined>
    <meta:user-defined meta:name="DCTERMS.abstract">uitbreiden van de arbeidsmigrantenhuisvesting, toestaan van recreatief gebruik van een grasveld (zie toelichting)</meta:user-defined>
    <dc:language>nl</dc:language>
    <meta:user-defined meta:name="DC.title">Besluit aanvraag omgevingsvergunning Zeelandsedijk 1 en 3, 5408 SL Volkel</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26</meta:user-defined>
    <meta:user-defined meta:name="OVERHEIDop.publicationIssue">376010</meta:user-defined>
    <meta:user-defined meta:name="OVERHEIDop.GmbID/DC.identifier">gmb-2025-376010</meta:user-defined>
    <meta:user-defined meta:name="OVERHEIDop.versieInformatie"/>
  </office:meta>
</office:document-meta>
</file>