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2-2-2-5">
      <text:list-level-style-bullet text:bullet-char="•" text:level="1">
        <style:list-level-properties text:min-label-width="10mm"/>
      </text:list-level-style-bullet>
    </text:list-style>
    <text:list-style style:name="id1-3-2-2-3-2-2-2-6">
      <text:list-level-style-bullet text:bullet-char="•" text:level="1">
        <style:list-level-properties text:min-label-width="10mm"/>
      </text:list-level-style-bullet>
    </text:list-style>
    <style:style style:family="table-column" style:parent-style-name="colspec" style:name="id1-3-2-2-4-9-2-1-1-1">
      <style:table-column-properties style:rel-column-width="10*"/>
    </style:style>
    <style:style style:family="table-column" style:parent-style-name="colspec" style:name="id1-3-2-2-4-9-2-1-1-2">
      <style:table-column-properties style:rel-column-width="36*"/>
    </style:style>
    <style:style style:family="table-column" style:parent-style-name="colspec" style:name="id1-3-2-2-4-9-2-1-1-3">
      <style:table-column-properties style:rel-column-width="23*"/>
    </style:style>
    <style:style style:family="table-column" style:parent-style-name="colspec" style:name="id1-3-2-2-4-9-2-1-1-4">
      <style:table-column-properties style:rel-column-width="23*"/>
    </style:style>
    <style:style style:family="table-column" style:parent-style-name="colspec" style:name="id1-3-2-2-4-17-2-1-1-1">
      <style:table-column-properties style:rel-column-width="9*"/>
    </style:style>
    <style:style style:family="table-column" style:parent-style-name="colspec" style:name="id1-3-2-2-4-17-2-1-1-2">
      <style:table-column-properties style:rel-column-width="31*"/>
    </style:style>
    <style:style style:family="table-column" style:parent-style-name="colspec" style:name="id1-3-2-2-4-17-2-1-1-3">
      <style:table-column-properties style:rel-column-width="26*"/>
    </style:style>
    <style:style style:family="table-column" style:parent-style-name="colspec" style:name="id1-3-2-2-4-17-2-1-1-4">
      <style:table-column-properties style:rel-column-width="11*"/>
    </style: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2-2-2-4">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2-5">
      <text:list-level-style-bullet text:bullet-char="•" text:level="1">
        <style:list-level-properties text:min-label-width="10mm"/>
      </text:list-level-style-bullet>
    </text:list-style>
    <text:list-style style:name="id1-3-2-2-5-3-2-2-6">
      <text:list-level-style-bullet text:bullet-char="•" text:level="1">
        <style:list-level-properties text:min-label-width="10mm"/>
      </text:list-level-style-bullet>
    </text:list-style>
  </office:automatic-styles>
  <office:body>
    <office:text>
      <text:p text:style-name="new_page_staatscourant"/>
      <text:p text:style-name="single-kop-titel">Invorderingsbeleid Gemeente Sluis </text:p>
      <text:section text:name="regeling_id1-3-2" text:style-name="regeling">
        <text:section text:name="aanhef_id1-3-2-1" text:style-name="aanhef"/>
        <text:section text:name="regeling-tekst_id1-3-2-2" text:style-name="regeling-tekst">
          <text:section text:name="hoofdstuk_id1-3-2-2-1" text:style-name="hoofdstuk">
            <text:p text:style-name="hoofdstuk_kop">Samenvatting </text:p>
            <text:section text:name="artikel_id1-3-2-2-1-2" text:style-name="artikel">
              <text:p text:style-name="artikel_kop_titel"><text:span text:style-name="artikel_kop_label"/> </text:p>
              <text:p text:style-name="al">Het invorderingsbeleid beschrijft het stelsel van regels als het gaat om het innen en invorderen van vorderingen. Het invorderingsbeleid ziet niet toe op de belastingen die zijn ondergebracht bij een samenwerkingsverband. Voor de vorderingen van het Sociaal Domein zijn aparte invorderingsregels vastgelegd. In het invorderingsbeleid wordt allereerst beschreven welke soorten vorderingen we onderscheiden en welke wettelijke kaders hiervoor gelden. Vervolgens wordt voor elke soort vordering aangegeven welke stappen we ondernemen en op welke wijze we dat doen indien deze vorderingen niet (tijdig)/niet volledig worden betaald. </text:p>
              <text:p text:style-name="al">Het invorderingsbeleid is van toepassing op alle vorderingen met uitzondering van dwangsommen en bestuurlijke boetes. Er wordt aandacht besteed aan duidelijke en voor de burger begrijpelijke communicatie, flexibiliteit bij betalingsregelingen, meewerken aan schuldhulpverleningstrajecten, samenwerken met andere (overheid)instanties en waar mogelijk afspraken op maat. </text:p>
              <text:p text:style-name="al">Wettelijke grondslag(en) of bevoegdheden waarop het invorderingsbeleid is gebaseerd:</text:p>
              <text:list text:style-name="id1-3-2-2-1-2-5">
                <text:list-item text:style-override="id1-3-2-2-1-2-5-1">
                  <text:number>1.</text:number>
                  <text:p text:style-name="al">Hoofdstuk 4 van de Algemene wet bestuursrecht </text:p>
                </text:list-item>
                <text:list-item text:style-override="id1-3-2-2-1-2-5-2">
                  <text:number>2.</text:number>
                  <text:p text:style-name="al">Artikel 212 van de Gemeentewet </text:p>
                </text:list-item>
                <text:list-item text:style-override="id1-3-2-2-1-2-5-3">
                  <text:number>3.</text:number>
                  <text:p text:style-name="al">Invorderingswet 1990 en de bijbehorende uitvoeringsregeling Invorderingswet 1990 </text:p>
                </text:list-item>
                <text:list-item text:style-override="id1-3-2-2-1-2-5-4">
                  <text:number>4.</text:number>
                  <text:p text:style-name="al">Wetboek van Burgerlijke Rechtsvordering en Burgerlijk Wetboek</text:p>
                </text:list-item>
                <text:list-item text:style-override="id1-3-2-2-1-2-5-5">
                  <text:number>5.</text:number>
                  <text:p text:style-name="al">Wet incassokosten (WIK)</text:p>
                </text:list-item>
                <text:list-item text:style-override="id1-3-2-2-1-2-5-6">
                  <text:number>6.</text:number>
                  <text:p text:style-name="al">Besluit tarieven ambtshandelingen Gerechtsdeurwaarders</text:p>
                </text:list-item>
                <text:list-item text:style-override="id1-3-2-2-1-2-5-7">
                  <text:number>7.</text:number>
                  <text:p text:style-name="al">Kostenwet</text:p>
                </text:list-item>
              </text:list>
              <text:p text:style-name="al">Met het invorderingsbeleid worden op een integrale wijze uitgangspunten en uitvoeringsregels voor het verhalen van vorderingen van de Gemeente vastgelegd. </text:p>
              <text:p text:style-name="al"/>
            </text:section>
            <text:p text:style-name="hoofdstuk_bottom"/>
          </text:section>
          <text:section text:name="hoofdstuk_id1-3-2-2-2" text:style-name="hoofdstuk">
            <text:p text:style-name="hoofdstuk_kop"><text:span text:style-name="label">Hoofdstuk</text:span> <text:span text:style-name="nr">1</text:span> inleiding en toepassingsgebied </text:p>
            <text:section text:name="paragraaf_id1-3-2-2-2-2" text:style-name="paragraaf">
              <text:p text:style-name="paragraaf_kop"><text:span text:style-name="label"/> <text:span text:style-name="nr">1.</text:span> Aanleiding </text:p>
              <text:section text:name="structuurtekst_id1-3-2-2-2-2-2" text:style-name="structuurtekst">
                <text:p text:style-name="al">Het nu voorliggende invorderingsbeleid stelt de beleidskaders vast voor de organisatie wat betreft invordering. Via dit beleid wordt vastgesteld hoe de invorderingsprocessen verlopen en worden regels gesteld hoe binnen de Gemeente vorm wordt gegeven aan de invordering voor zover die niet door andere instanties (zoals samenwerkingsverbanden) worden uitgevoerd. Het invorderingsbeleid heeft betrekking op alle publiek- en privaatrechtelijke vorderingen die vanuit de Gemeente worden opgelegd. </text:p>
                <text:p text:style-name="al"/>
              </text:section>
            </text:section>
            <text:section text:name="paragraaf_id1-3-2-2-2-3" text:style-name="paragraaf">
              <text:p text:style-name="paragraaf_kop"><text:span text:style-name="label"/> <text:span text:style-name="nr">2.</text:span> Doel en visie </text:p>
              <text:section text:name="structuurtekst_id1-3-2-2-2-3-2" text:style-name="structuurtekst">
                <text:p text:style-name="al">Het doel van het invorderingsbeleid is het verduidelijken, versnellen en standaardiseren van het debiteuren- en invorderingsproces. Gemeente Sluis streeft er naar om vorderingen zo snel en zoveel als mogelijk binnen de wettelijk vastgestelde betaaltermijnen (art.6:119 burgerlijk wetboek) te ontvangen met een minimum aan bijkomende kosten. Duidelijke afspraken en een vastgesteld beleid ondersteunen de dagelijkse praktijk, voorkomen versnippering en bevorderen de duidelijkheid. Bovendien zorgt het goed vastleggen van afspraken voor beperking van (financiële en/of juridische) risico’s. </text:p>
                <text:p text:style-name="al"/>
              </text:section>
            </text:section>
            <text:section text:name="paragraaf_id1-3-2-2-2-4" text:style-name="paragraaf">
              <text:p text:style-name="paragraaf_kop"><text:span text:style-name="label"/> <text:span text:style-name="nr">3.</text:span> Afbakening invorderingsbeleid</text:p>
              <text:section text:name="structuurtekst_id1-3-2-2-2-4-2" text:style-name="structuurtekst">
                <text:p text:style-name="al">Het invorderingsbeleid heeft betrekking op alle publiek- en privaatrechtelijke vorderingen die vanuit de Gemeente worden opgelegd. Als uitzondering gelden: </text:p>
                <text:list text:style-name="id1-3-2-2-2-4-2-2">
                  <text:list-item text:style-override="id1-3-2-2-2-4-2-2-1">
                    <text:number>a.</text:number>
                    <text:p text:style-name="al">De in- en terugvordering van te veel of onterecht verstrekte bijdragen volgend uit sociale wetten binnen de sociale zekerheid. Deze vorderingen volgen een aparte aanpak die is ondergebracht bij Sociaal domein. </text:p>
                  </text:list-item>
                  <text:list-item text:style-override="id1-3-2-2-2-4-2-2-2">
                    <text:number>b.</text:number>
                    <text:p text:style-name="al">De invordering en kwijtschelding van de gemeentelijke belastingen en heffingen is ondergebracht bij een samenwerkingsverband. Hieronder vallen onderstaande belastingsoorten:</text:p>
                    <text:p text:style-name="al">Afvalstoffenheffing;</text:p>
                    <text:p text:style-name="al">Onroerendezaakbelasting;</text:p>
                    <text:p text:style-name="al">Rioolheffing</text:p>
                    <text:p text:style-name="al">Watertoeristenbelasting';</text:p>
                    <text:p text:style-name="al">Toeriten/ verblijfsbelasting;</text:p>
                    <text:p text:style-name="al">Forensenbelasting;</text:p>
                    <text:p text:style-name="al">Hondenbelasting;</text:p>
                    <text:p text:style-name="al">Precario .</text:p>
                  </text:list-item>
                </text:list>
              </text:section>
            </text:section>
            <text:p text:style-name="hoofdstuk_bottom"/>
          </text:section>
          <text:section text:name="hoofdstuk_id1-3-2-2-3" text:style-name="hoofdstuk">
            <text:p text:style-name="hoofdstuk_kop"><text:span text:style-name="label">Hoofdstuk</text:span> <text:span text:style-name="nr">3</text:span> Wettelijk kader invorderingsbeleid </text:p>
            <text:section text:name="paragraaf_id1-3-2-2-3-2" text:style-name="paragraaf">
              <text:p text:style-name="paragraaf_kop"><text:span text:style-name="label"/> <text:span text:style-name="nr">3.1</text:span> Awb en algemene beginselen van behoorlijk bestuur </text:p>
              <text:section text:name="structuurtekst_id1-3-2-2-3-2-2" text:style-name="structuurtekst">
                <text:p text:style-name="al">Het invorderingsbeleid heeft als wettelijk kader in ieder geval de Algemene wet bestuursrecht (Awb) met in het bijzonder artikel 4.4. (bestuurlijke geldschulden) en de Algemene beginselen van behoorlijk bestuur. Het betreft met name: </text:p>
                <text:list text:style-name="id1-3-2-2-3-2-2-2">
                  <text:list-item text:style-override="id1-3-2-2-3-2-2-2-1">
                    <text:number>•</text:number>
                    <text:p text:style-name="al">Het zorgvuldigheidsbeginsel: de wettelijke invorderingsbevoegdheden worden gebruikt overeenkomstig hun bedoeling en volgens de juiste procedure; </text:p>
                  </text:list-item>
                  <text:list-item text:style-override="id1-3-2-2-3-2-2-2-2">
                    <text:number>•</text:number>
                    <text:p text:style-name="al">Het motiveringsbeginsel: handelingen of besluiten worden goed gemotiveerd, zodat de debiteur of een andere derde kennis kan nemen van de beweegredenen en zich tegen de voorgenomen handelingen of besluiten kan verweren; </text:p>
                  </text:list-item>
                  <text:list-item text:style-override="id1-3-2-2-3-2-2-2-3">
                    <text:number>•</text:number>
                    <text:p text:style-name="al">Het gelijkheidsbeginsel: soortgelijke gevallen worden gelijk behandeld; </text:p>
                  </text:list-item>
                  <text:list-item text:style-override="id1-3-2-2-3-2-2-2-4">
                    <text:number>•</text:number>
                    <text:p text:style-name="al">Het rechtszekerheidsbeginsel: besluiten worden begrijpelijk toegelicht en de Gemeente past geldende rechtsregels juist en consequent toe. </text:p>
                  </text:list-item>
                  <text:list-item text:style-override="id1-3-2-2-3-2-2-2-5">
                    <text:number>•</text:number>
                    <text:p text:style-name="al">Het fair play beginsel: Het bevoegd gezag mag de burger geen mogelijkheden om voor zijn belang op te komen ontnemen. </text:p>
                  </text:list-item>
                  <text:list-item text:style-override="id1-3-2-2-3-2-2-2-6">
                    <text:number>•</text:number>
                    <text:p text:style-name="al">Het vertrouwensbeginsel: Men kan erop vertrouwen dat een toezegging van een bestuursorgaan nagekomen wordt. </text:p>
                    <text:p text:style-name="al"/>
                  </text:list-item>
                </text:list>
              </text:section>
            </text:section>
            <text:section text:name="paragraaf_id1-3-2-2-3-3" text:style-name="paragraaf">
              <text:p text:style-name="paragraaf_kop"><text:span text:style-name="label"/> <text:span text:style-name="nr">3.2</text:span> (Het ontstaan van) Vorderingen </text:p>
              <text:section text:name="structuurtekst_id1-3-2-2-3-3-2" text:style-name="structuurtekst">
                <text:p text:style-name="al">Om een bedrag te kunnen (in) vorderen, dient er sprake te zijn van een ‘verbintenis’ tot het betalen van een bedrag. Verbintenissen ontstaan bijv. uit de wet of uit een overeenkomst. Vorderingen worden onderscheiden in privaat- en publiekrechtelijke vorderingen. Het belangrijkste verschil tussen privaat- en publiekrechtelijke vorderingen is dat de Gemeente bij publiekrechtelijke vorderingen zonder tussenkomst van de rechter dwangmaatregelen kan treffen; iets dat bij privaatrechtelijke vorderingen niet het geval is. </text:p>
                <text:p text:style-name="al">Privaatrechtelijke vorderingen komen voort uit een overeenkomst tot dienstverlening of levering van producten/diensten op privaatrechtelijke gronden naar burgerlijk recht, waarvoor de Gemeente een vergoeding factureert. </text:p>
                <text:p text:style-name="al">Voorbeelden van bij de Gemeente vaker voorkomende privaatrechtelijke vorderingen zijn: </text:p>
                <text:p text:style-name="al">- overeenkomsten op basis van privaatrecht zoals huur, (erf)pacht, verkoop, vergoedingen voor geleverde diensten etc. </text:p>
                <text:p text:style-name="al">Voor privaatrechtelijke vorderingen gelden voornamelijk het Wetboek van Burgerlijke Rechtsvordering en het Burgerlijk Wetboek (BW) als wettelijk kader. De Gemeente heeft bij de invordering hierin géén bijzondere bevoegdheden ten opzichte van andere natuurlijke en rechtspersonen. Naast de geldende wetgeving specifiek gericht op vorderingen moet rekening worden gehouden met de Awb en de algemene beginselen van behoorlijk bestuur, ook als sprake is van privaatrechtelijke handelingen (beslag, executoriale verkoop, etc.). Wanneer een schuldenaar in verzuim is, mogen kosten op hem worden verhaald. Dit mag pas nadat de vervaltermijn van de aanmaning is vervallen. Aan herinneringen zijn geen kosten verbonden. De hoogte van de maximaal in rekening te brengen kosten volgen uit het Besluit Vergoeding voor Buitenrechtelijke Incassokosten, ook wel de Wet Incassokosten (WIK) genoemd. Deze zijn terug te vinden op de site van de Rijksoverheid. De binnen het invorderingstraject gemaakte kosten worden volledig verhaald op de debiteur. </text:p>
                <text:p text:style-name="al">Publiekrechtelijke vorderingen ontstaan over het algemeen uit een besluit van een bestuursorgaan (beschikking, belastingen op aanslag, verordening) of rechtstreeks uit de wet (bepaalde belastingen op aangifte, premies) en betreffen met name de gemeentelijke belastingen en heffingen, leges, marktgelden en lijkbezorgingsrechten (grafrechten). In het eerste geval aan de hand van een wettelijke regeling. Voor publiekrechtelijke vorderingen geldt als belangrijkste wettelijk voorgeschreven kader de Invorderingswet 1990 en de daarbij behorende Uitvoeringsregeling Invorderingswet 1990. Op het in rekening brengen van kosten van invordering is voor publiekrechtelijke vorderingen de Kostenwet als verplicht wettelijk kader van toepassing. </text:p>
                <text:p text:style-name="al">Op basis van twee grondslagen privaatrecht en publiekrecht, kan een vordering van de Gemeente op een debiteur ontstaan. Zonder een dergelijke grondslag bestaat geen vorderingsrecht. Voor de invordering is het ontstaan/de aard van de vordering, een duidelijke omschrijving en een juiste tenaamstelling van de debiteur van groot belang. </text:p>
                <text:p text:style-name="al"/>
              </text:section>
            </text:section>
            <text:p text:style-name="hoofdstuk_bottom"/>
          </text:section>
          <text:section text:name="hoofdstuk_id1-3-2-2-4" text:style-name="hoofdstuk">
            <text:p text:style-name="hoofdstuk_kop"><text:span text:style-name="label">Hoofdstuk</text:span> <text:span text:style-name="nr">4</text:span> invordering </text:p>
            <text:section text:name="artikel_id1-3-2-2-4-2" text:style-name="artikel">
              <text:p text:style-name="artikel_kop_titel"><text:span text:style-name="artikel_kop_label"/> <text:span text:style-name="artikel_kop_nr"/> </text:p>
              <text:p text:style-name="al">Van effectieve en efficiënte invordering is sprake als het proces op een juiste manier plaatsvindt en afspraken worden nagekomen. Hieronder wordt voor iedere vordering die vanuit de Gemeente wordt ingevorderd op privaat- en publiek- grond het invorderingstraject stap-voor-stap beschreven. </text:p>
              <text:p text:style-name="al"/>
            </text:section>
            <text:section text:name="paragraaf_id1-3-2-2-4-3" text:style-name="paragraaf">
              <text:p text:style-name="paragraaf_kop"><text:span text:style-name="label"/> <text:span text:style-name="nr">4.1</text:span> Invorderingstraject privaatrechtelijk </text:p>
              <text:section text:name="structuurtekst_id1-3-2-2-4-3-2" text:style-name="structuurtekst">
                <text:p text:style-name="al"/>
              </text:section>
            </text:section>
            <text:section text:name="paragraaf_id1-3-2-2-4-4" text:style-name="paragraaf">
              <text:p text:style-name="paragraaf_kop"><text:span text:style-name="label"/> <text:span text:style-name="nr">4.1.1</text:span> Ontstaan vordering </text:p>
              <text:section text:name="structuurtekst_id1-3-2-2-4-4-2" text:style-name="structuurtekst">
                <text:p text:style-name="al">Een privaatrechtelijke vordering ontstaat vanuit een overeenkomst die door de gemeente is aangegaan met een burger of een bedrijf. </text:p>
                <text:p text:style-name="al"/>
              </text:section>
            </text:section>
            <text:section text:name="paragraaf_id1-3-2-2-4-5" text:style-name="paragraaf">
              <text:p text:style-name="paragraaf_kop"><text:span text:style-name="label"/> <text:span text:style-name="nr"/>  4.1.2 Start invordering </text:p>
              <text:section text:name="structuurtekst_id1-3-2-2-4-5-2" text:style-name="structuurtekst">
                <text:p text:style-name="al">De datum van de factuur is leidend voor het invorderingstraject. </text:p>
                <text:p text:style-name="al"/>
              </text:section>
            </text:section>
            <text:section text:name="paragraaf_id1-3-2-2-4-6" text:style-name="paragraaf">
              <text:p text:style-name="paragraaf_kop"><text:span text:style-name="label"/> <text:span text:style-name="nr">4.1.3</text:span> 1e Herinnering </text:p>
              <text:section text:name="structuurtekst_id1-3-2-2-4-6-2" text:style-name="structuurtekst">
                <text:p text:style-name="al">Na het verstrijken van de reguliere betaaltermijn (30 kalenderdagen), wordt (bij niet of niet volledige betaling) een 1e kosteloze betalingsherinnering verzonden met een nieuwe betaaltermijn van 14 kalenderdagen. </text:p>
                <text:p text:style-name="al"/>
              </text:section>
            </text:section>
            <text:section text:name="paragraaf_id1-3-2-2-4-7" text:style-name="paragraaf">
              <text:p text:style-name="paragraaf_kop"><text:span text:style-name="label"/> <text:span text:style-name="nr">4.1.4</text:span> 2e Herinnering </text:p>
              <text:section text:name="structuurtekst_id1-3-2-2-4-7-2" text:style-name="structuurtekst">
                <text:p text:style-name="al">Na het verstrijken van de betaaltermijn van de 1e kosteloze betalingsherinnering (14 kalenderdagen), wordt (bij niet of niet volledige betaling) een 2e kosteloze betalingsherinnering verzonden met een nieuwe betaaltermijn van 7 kalenderdagen. </text:p>
                <text:p text:style-name="al"/>
              </text:section>
            </text:section>
            <text:section text:name="paragraaf_id1-3-2-2-4-8" text:style-name="paragraaf">
              <text:p text:style-name="paragraaf_kop"><text:span text:style-name="label"/> <text:span text:style-name="nr">4.1.5</text:span> Deurwaarder </text:p>
              <text:section text:name="structuurtekst_id1-3-2-2-4-8-2" text:style-name="structuurtekst">
                <text:p text:style-name="al">Indien na het verstrijken van de vervaldatum van de 2e herinnering niet of niet volledig is betaald, wordt de vordering overgedragen aan de deurwaarder. Overdacht naar de deurwaarder leidt tot extra kosten. De kosten die hiermee gepaard gaan zijn terug te vinden onder de bij de “samenvatting” genoemde wet- en regelgeving. </text:p>
                <text:p text:style-name="al"/>
              </text:section>
            </text:section>
            <text:section text:name="paragraaf_id1-3-2-2-4-9" text:style-name="paragraaf">
              <text:p text:style-name="paragraaf_kop"><text:span text:style-name="label"/> <text:span text:style-name="nr">4.1.6</text:span> Overzicht invorderingstraject privaatrechtelijke </text:p>
              <text:section text:name="structuurtekst_id1-3-2-2-4-9-2" text:style-name="structuurtekst">
                <text:section text:name="table_id1-3-2-2-4-9-2-1" text:style-name="table">
                  <text:p text:style-name="table_top"/>
                  <table:table table:style-name="tgroup">
                    <table:table-column table:style-name="id1-3-2-2-4-9-2-1-1-1"/>
                    <table:table-column table:style-name="id1-3-2-2-4-9-2-1-1-2"/>
                    <table:table-column table:style-name="id1-3-2-2-4-9-2-1-1-3"/>
                    <table:table-column table:style-name="id1-3-2-2-4-9-2-1-1-4"/>
                    <table:table-row table:style-name="row">
                      <table:table-cell table:style-name="entry" table:number-rows-spanned="1" table:number-columns-spanned="1">
                        <text:p text:style-name="table_al">
                          <text:span text:style-name="nadrukvet">Dagen* </text:span>
                        </text:p>
                      </table:table-cell>
                      <table:table-cell table:style-name="entry" table:number-rows-spanned="1" table:number-columns-spanned="1">
                        <text:p text:style-name="table_al">
                          <text:span text:style-name="nadrukvet">Omschrijving </text:span>
                        </text:p>
                      </table:table-cell>
                      <table:table-cell table:style-name="entry" table:number-rows-spanned="1" table:number-columns-spanned="1">
                        <text:p text:style-name="table_al">
                          <text:span text:style-name="nadrukvet">Actie </text:span>
                        </text:p>
                      </table:table-cell>
                      <table:table-cell table:style-name="entry" table:number-rows-spanned="1" table:number-columns-spanned="1">
                        <text:p text:style-name="table_al">
                          <text:span text:style-name="nadrukvet">Kosten </text:span>
                        </text:p>
                      </table:table-cell>
                    </table:table-row>
                    <table:table-row table:style-name="row">
                      <table:table-cell table:style-name="entry" table:number-rows-spanned="1" table:number-columns-spanned="1">
                        <text:p text:style-name="table_al">30 </text:p>
                      </table:table-cell>
                      <table:table-cell table:style-name="entry" table:number-rows-spanned="1" table:number-columns-spanned="1">
                        <text:p text:style-name="table_al">Vervallen reguliere betaaltermijn </text:p>
                      </table:table-cell>
                      <table:table-cell table:style-name="entry" table:number-rows-spanned="1" table:number-columns-spanned="1">
                        <text:p text:style-name="table_al">1e herinnering </text:p>
                      </table:table-cell>
                      <table:table-cell table:style-name="entry" table:number-rows-spanned="1" table:number-columns-spanned="1">
                        <text:p text:style-name="table_al">Nee </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Vervallen 1e herinnering </text:p>
                      </table:table-cell>
                      <table:table-cell table:style-name="entry" table:number-rows-spanned="1" table:number-columns-spanned="1">
                        <text:p text:style-name="table_al">2e herinnering </text:p>
                      </table:table-cell>
                      <table:table-cell table:style-name="entry" table:number-rows-spanned="1" table:number-columns-spanned="1">
                        <text:p text:style-name="table_al">Nee </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Vervaltermijn 2e herinnering </text:p>
                      </table:table-cell>
                      <table:table-cell table:style-name="entry" table:number-rows-spanned="1" table:number-columns-spanned="1">
                        <text:p text:style-name="table_al">Deurwaarder </text:p>
                      </table:table-cell>
                      <table:table-cell table:style-name="entry" table:number-rows-spanned="1" table:number-columns-spanned="1">
                        <text:p text:style-name="table_al">Ja </text:p>
                      </table:table-cell>
                    </table:table-row>
                  </table:table>
                  <text:p text:style-name="table_bottom"/>
                </text:section>
                <text:p text:style-name="al"/>
                <text:p text:style-name="al">* Met dagen worden hier het aantal kalenderdagen bedoeld, vanaf de vorige stap binnen het traject. Dit maakt de vervaltermijn helder vanaf het moment van factureren, herinneren en aanmanen. </text:p>
                <text:p text:style-name="al"/>
              </text:section>
            </text:section>
            <text:section text:name="paragraaf_id1-3-2-2-4-10" text:style-name="paragraaf">
              <text:p text:style-name="paragraaf_kop"><text:span text:style-name="label"/> <text:span text:style-name="nr">4.2</text:span> Invorderingstraject publiekrechtelijk </text:p>
              <text:section text:name="structuurtekst_id1-3-2-2-4-10-2" text:style-name="structuurtekst">
                <text:p text:style-name="al"/>
              </text:section>
            </text:section>
            <text:section text:name="paragraaf_id1-3-2-2-4-11" text:style-name="paragraaf">
              <text:p text:style-name="paragraaf_kop"><text:span text:style-name="label"/> <text:span text:style-name="nr">4.2.1</text:span> Ontstaan vordering </text:p>
              <text:section text:name="structuurtekst_id1-3-2-2-4-11-2" text:style-name="structuurtekst">
                <text:p text:style-name="al">Een publiekrechtelijke vordering ontstaat voornamelijk vanuit een besluit van een bestuursorgaan (in dit geval de Gemeente), bijvoorbeeld de legesverordening. </text:p>
                <text:p text:style-name="al"/>
              </text:section>
            </text:section>
            <text:section text:name="paragraaf_id1-3-2-2-4-12" text:style-name="paragraaf">
              <text:p text:style-name="paragraaf_kop"><text:span text:style-name="label"/> <text:span text:style-name="nr">4.2.2</text:span> Start invordering </text:p>
              <text:section text:name="structuurtekst_id1-3-2-2-4-12-2" text:style-name="structuurtekst">
                <text:p text:style-name="al">De datum van de factuur is leidend voor het invorderingstraject. </text:p>
                <text:p text:style-name="al"/>
              </text:section>
            </text:section>
            <text:section text:name="paragraaf_id1-3-2-2-4-13" text:style-name="paragraaf">
              <text:p text:style-name="paragraaf_kop"><text:span text:style-name="label"/> <text:span text:style-name="nr">4.2.3</text:span> Herinnering </text:p>
              <text:section text:name="structuurtekst_id1-3-2-2-4-13-2" text:style-name="structuurtekst">
                <text:p text:style-name="al">Na het verstrijken van de reguliere betaaltermijn (30 kalenderdagen), wordt (bij niet of niet volledige betaling) een kosteloze betalingsherinnering verzonden met een nieuwe betaaltermijn van 14 kalenderdagen. </text:p>
                <text:p text:style-name="al"/>
              </text:section>
            </text:section>
            <text:section text:name="paragraaf_id1-3-2-2-4-14" text:style-name="paragraaf">
              <text:p text:style-name="paragraaf_kop"><text:span text:style-name="label"/> <text:span text:style-name="nr">4.2.5</text:span> Aanmaning </text:p>
              <text:section text:name="structuurtekst_id1-3-2-2-4-14-2" text:style-name="structuurtekst">
                <text:p text:style-name="al">Indien na het verstrijken van de vervaldatum van de herinnering niet of niet volledig is betaald, wordt een aanmaning verzonden met een nieuwe betaaltermijn van 14 kalenderdagen. Hier zijn kosten mee gemoeid. De kosten die hiermee gepaard gaan zijn terug te vinden onder de bij de “samenvatting” genoemde wet- en regelgeving.</text:p>
                <text:p text:style-name="al"/>
              </text:section>
            </text:section>
            <text:section text:name="paragraaf_id1-3-2-2-4-15" text:style-name="paragraaf">
              <text:p text:style-name="paragraaf_kop"><text:span text:style-name="label"/> <text:span text:style-name="nr">4.2.6</text:span> Postdwangbevel </text:p>
              <text:section text:name="structuurtekst_id1-3-2-2-4-15-2" text:style-name="structuurtekst">
                <text:p text:style-name="al">Indien na het verstrijken van de vervaldatum van de aanmaning niet of niet volledig is betaald, wordt een postdwangbevel verzonden met een nieuwe betaaltermijn van 2 kalenderdagen. Hier zijn kosten mee gemoeid. De kosten die hiermee gepaard gaan zijn terug te vinden onder de bij de “samenvatting” genoemde wet- en regelgeving.</text:p>
                <text:p text:style-name="al"/>
              </text:section>
            </text:section>
            <text:section text:name="paragraaf_id1-3-2-2-4-16" text:style-name="paragraaf">
              <text:p text:style-name="paragraaf_kop"><text:span text:style-name="label"/> <text:span text:style-name="nr">4.2.7</text:span> Deurwaarder </text:p>
              <text:section text:name="structuurtekst_id1-3-2-2-4-16-2" text:style-name="structuurtekst">
                <text:p text:style-name="al">Indien na het verstrijken van de vervaldatum van het postdwangbevel niet of niet volledig is betaald, wordt de vordering overgedragen aan de deurwaarder. Overdacht naar de deurwaarder leidt tot extra kosten. De kosten die hiermee gepaard gaan zijn terug te vinden onder de bij de “samenvatting” genoemde wet- en regelgeving. </text:p>
                <text:p text:style-name="al"/>
              </text:section>
            </text:section>
            <text:section text:name="paragraaf_id1-3-2-2-4-17" text:style-name="paragraaf">
              <text:p text:style-name="paragraaf_kop"><text:span text:style-name="label"/> <text:span text:style-name="nr">4.2.8</text:span> Overzicht invorderingstraject publiekrechtelijk </text:p>
              <text:section text:name="structuurtekst_id1-3-2-2-4-17-2" text:style-name="structuurtekst">
                <text:section text:name="table_id1-3-2-2-4-17-2-1" text:style-name="table">
                  <text:p text:style-name="table_top"/>
                  <table:table table:style-name="tgroup">
                    <table:table-column table:style-name="id1-3-2-2-4-17-2-1-1-1"/>
                    <table:table-column table:style-name="id1-3-2-2-4-17-2-1-1-2"/>
                    <table:table-column table:style-name="id1-3-2-2-4-17-2-1-1-3"/>
                    <table:table-column table:style-name="id1-3-2-2-4-17-2-1-1-4"/>
                    <table:table-row table:style-name="row">
                      <table:table-cell table:style-name="entry" table:number-rows-spanned="1" table:number-columns-spanned="1">
                        <text:p text:style-name="table_al">
                          <text:span text:style-name="nadrukvet">Dagen* </text:span>
                        </text:p>
                      </table:table-cell>
                      <table:table-cell table:style-name="entry" table:number-rows-spanned="1" table:number-columns-spanned="1">
                        <text:p text:style-name="table_al">
                          <text:span text:style-name="nadrukvet">Omschrijving </text:span>
                        </text:p>
                      </table:table-cell>
                      <table:table-cell table:style-name="entry" table:number-rows-spanned="1" table:number-columns-spanned="1">
                        <text:p text:style-name="table_al">
                          <text:span text:style-name="nadrukvet">Actie </text:span>
                        </text:p>
                      </table:table-cell>
                      <table:table-cell table:style-name="entry" table:number-rows-spanned="1" table:number-columns-spanned="1">
                        <text:p text:style-name="table_al">
                          <text:span text:style-name="nadrukvet">Kosten </text:span>
                        </text:p>
                      </table:table-cell>
                    </table:table-row>
                    <table:table-row table:style-name="row">
                      <table:table-cell table:style-name="entry" table:number-rows-spanned="1" table:number-columns-spanned="1">
                        <text:p text:style-name="table_al">30 </text:p>
                      </table:table-cell>
                      <table:table-cell table:style-name="entry" table:number-rows-spanned="1" table:number-columns-spanned="1">
                        <text:p text:style-name="table_al">Vervallen reguliere betaaltermijn </text:p>
                      </table:table-cell>
                      <table:table-cell table:style-name="entry" table:number-rows-spanned="1" table:number-columns-spanned="1">
                        <text:p text:style-name="table_al">1e herinnering </text:p>
                      </table:table-cell>
                      <table:table-cell table:style-name="entry" table:number-rows-spanned="1" table:number-columns-spanned="1">
                        <text:p text:style-name="table_al">Nee </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Vervaltermijn 1e herinnering </text:p>
                      </table:table-cell>
                      <table:table-cell table:style-name="entry" table:number-rows-spanned="1" table:number-columns-spanned="1">
                        <text:p text:style-name="table_al">Versturen aanmaning </text:p>
                      </table:table-cell>
                      <table:table-cell table:style-name="entry" table:number-rows-spanned="1" table:number-columns-spanned="1">
                        <text:p text:style-name="table_al">Ja </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Vervaltermijn aanmaning </text:p>
                      </table:table-cell>
                      <table:table-cell table:style-name="entry" table:number-rows-spanned="1" table:number-columns-spanned="1">
                        <text:p text:style-name="table_al">Versturen postdwangbevel</text:p>
                      </table:table-cell>
                      <table:table-cell table:style-name="entry" table:number-rows-spanned="1" table:number-columns-spanned="1">
                        <text:p text:style-name="table_al">Ja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Vervaltermijn postdwangbevel </text:p>
                      </table:table-cell>
                      <table:table-cell table:style-name="entry" table:number-rows-spanned="1" table:number-columns-spanned="1">
                        <text:p text:style-name="table_al">Deurwaarder </text:p>
                      </table:table-cell>
                      <table:table-cell table:style-name="entry" table:number-rows-spanned="1" table:number-columns-spanned="1">
                        <text:p text:style-name="table_al">Ja </text:p>
                      </table:table-cell>
                    </table:table-row>
                  </table:table>
                  <text:p text:style-name="table_bottom"/>
                </text:section>
                <text:p text:style-name="al">* Met dagen worden hier het aantal kalenderdagen bedoeld, vanaf de vorige stap binnen het traject. Dit maakt de vervaltermijn helder vanaf het moment van factureren, herinneren en aanmanen. </text:p>
                <text:p text:style-name="al"/>
              </text:section>
            </text:section>
            <text:p text:style-name="hoofdstuk_bottom"/>
          </text:section>
          <text:section text:name="hoofdstuk_id1-3-2-2-5" text:style-name="hoofdstuk">
            <text:p text:style-name="hoofdstuk_kop"><text:span text:style-name="label">Hoofdstuk</text:span> <text:span text:style-name="nr">5</text:span> Betalingen en betalingsregelingen</text:p>
            <text:section text:name="paragraaf_id1-3-2-2-5-2" text:style-name="paragraaf">
              <text:p text:style-name="paragraaf_kop"><text:span text:style-name="label"/> <text:span text:style-name="nr">5.1</text:span> Tijdstip, wijze en bestemming van de betaling </text:p>
              <text:section text:name="structuurtekst_id1-3-2-2-5-2-2" text:style-name="structuurtekst">
                <text:p text:style-name="al">Betalen is de manier om een vordering teniet te doen. Anders gezegd: bij volledige betaling is de schuld voldaan. De volgende betaalvormen zijn geaccepteerd binnen Gemeente Sluis: </text:p>
                <text:list text:style-name="id1-3-2-2-5-2-2-2">
                  <text:list-item text:style-override="id1-3-2-2-5-2-2-2-1">
                    <text:number>•</text:number>
                    <text:p text:style-name="al">Contante betaling </text:p>
                  </text:list-item>
                  <text:list-item text:style-override="id1-3-2-2-5-2-2-2-2">
                    <text:number>•</text:number>
                    <text:p text:style-name="al">Betaling via pin of creditcard </text:p>
                  </text:list-item>
                  <text:list-item text:style-override="id1-3-2-2-5-2-2-2-3">
                    <text:number>•</text:number>
                    <text:p text:style-name="al">Betaling via bank (overschrijving) </text:p>
                  </text:list-item>
                  <text:list-item text:style-override="id1-3-2-2-5-2-2-2-4">
                    <text:number>•</text:number>
                    <text:p text:style-name="al">Betaling via IDEAL </text:p>
                  </text:list-item>
                </text:list>
                <text:p text:style-name="al">Bij meerdere openstaande vorderingen van één debiteur wordt bij ontvangst van een bedrag eerst afgeboekt op de bestemming in de omschrijving. Bij ongerichte betalingen wordt eerst de oudste vordering afgeboekt. </text:p>
                <text:p text:style-name="al">Een betaling is tijdig als de vervaldatum van de betaling op de rekening van Gemeente Sluis uiterlijk samenvalt met de dag waarop de toegestane betalingstermijn verstrijkt. De valutadatum van de betaling geldt ook als tijdstip van betaling. De debiteur is verantwoordelijk voor tijdige betaling. </text:p>
                <text:p text:style-name="al"/>
              </text:section>
            </text:section>
            <text:section text:name="paragraaf_id1-3-2-2-5-3" text:style-name="paragraaf">
              <text:p text:style-name="paragraaf_kop"><text:span text:style-name="label"/> <text:span text:style-name="nr">5.2</text:span> Betalingsregelingen </text:p>
              <text:section text:name="structuurtekst_id1-3-2-2-5-3-2" text:style-name="structuurtekst">
                <text:p text:style-name="al">Een debiteur kan bij een openstaande vordering, eenmalig, verzoeken tot het treffen van een betalingsregeling. Dit verzoek moet schriftelijk of via email worden ingediend bij Gemeente Sluis. Hieruit moet blijken dat de debiteur niet in staat is de openstaande vordering in een keer te voldoen en welke betalingsregeling hij/zij voorstelt. </text:p>
                <text:list text:style-name="id1-3-2-2-5-3-2-2">
                  <text:list-item text:style-override="id1-3-2-2-5-3-2-2-1">
                    <text:number>•</text:number>
                    <text:p text:style-name="al">Een betalingsregeling kan zijn een betaling van een totaal verschuldigd bedrag op een later tijdstip dan de vervaldatum van de vordering (uitstel van betaling); </text:p>
                  </text:list-item>
                  <text:list-item text:style-override="id1-3-2-2-5-3-2-2-2">
                    <text:number>•</text:number>
                    <text:p text:style-name="al">Een betaling in meerdere (maand)termijnen na de vervaldatum van de totale vordering (betaling in termijnen). </text:p>
                    <text:p text:style-name="al">Een betalingsregeling is pas definitief als deze schriftelijk is bevestigd door Gemeente Sluis. Het invorderingstraject wordt dan meteen aangepast aan de toegekende betalingsregeling. </text:p>
                    <text:p text:style-name="al">Voor een betalingsregeling worden de volgende regels toegepast: </text:p>
                  </text:list-item>
                  <text:list-item text:style-override="id1-3-2-2-5-3-2-2-3">
                    <text:number>•</text:number>
                    <text:p text:style-name="al">Een betaling in termijnen waarbij direct gestart wordt met het voldoen van een eerste betaaltermijn geniet de voorkeur boven uitstel van betaling; </text:p>
                  </text:list-item>
                  <text:list-item text:style-override="id1-3-2-2-5-3-2-2-4">
                    <text:number>•</text:number>
                    <text:p text:style-name="al">Betalingen in termijnen worden toegekend voor facturen met een totaalbedrag van € 100,- of hoger; </text:p>
                  </text:list-item>
                  <text:list-item text:style-override="id1-3-2-2-5-3-2-2-5">
                    <text:number>•</text:number>
                    <text:p text:style-name="al">Indien een betalingsregeling niet conform de gemaakte afspraken wordt nagekomen, komt deze per direct te vervallen. Het invorderingstraject wordt dan hervat; </text:p>
                  </text:list-item>
                  <text:list-item text:style-override="id1-3-2-2-5-3-2-2-6">
                    <text:number>•</text:number>
                    <text:p text:style-name="al">Wanneer er sprake is van een situatie waardoor de gemaakte afspraken niet nagekomen kunnen worden, moet dit direct per mail aan Gemeente Sluis worden gemeld. </text:p>
                  </text:list-item>
                </text:list>
                <text:p text:style-name="al"/>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7600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0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0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luis</meta:user-defined>
    <meta:user-defined meta:name="OVERHEID.Informatietype/DC.type">officiële publicatie</meta:user-defined>
    <meta:user-defined meta:name="OVERHEIDop.Rubriek/DC.type">ander besluit van algemene strekking</meta:user-defined>
    <meta:user-defined meta:name="OVERHEID.Gemeente/DCTERMS.publisher">Sluis</meta:user-defined>
    <meta:user-defined meta:name="OVERHEID.Gemeente/OVERHEID.authority">Sluis</meta:user-defined>
    <meta:user-defined meta:name="OVERHEID.TaxonomieBeleidsagendaDecentraal/OVERHEID.category">Financiën | Organisatie en beleid</meta:user-defined>
    <meta:user-defined meta:name="DC.source">hoofdstuk 4 van de Algemene wet bestuursrecht]|[1.0:c:BWBR0005537&amp;hoofdstuk=4&amp;g=2025-07-01</meta:user-defined>
    <meta:user-defined meta:name="DC.source">artikel 212 van de Gemeentewet]|[1.0:c:BWBR0005416&amp;artikel=212&amp;g=2025-02-12</meta:user-defined>
    <meta:user-defined meta:name="DC.source">Invorderingswet 1990]|[1.0:c:BWBR0004770&amp;g=2025-01-01</meta:user-defined>
    <meta:user-defined meta:name="DC.source">Uitvoeringsregeling Invorderingswet 1990]|[1.0:c:BWBR0004766&amp;g=2025-07-01</meta:user-defined>
    <meta:user-defined meta:name="DC.source">Besluit tarieven ambtshandelingen gerechtsdeurwaarders]|[1.0:c:BWBR0012638&amp;g=2025-01-01</meta:user-defined>
    <dc:language>nl</dc:language>
    <meta:user-defined meta:name="OVERHEIDop.locatietype/OVERHEIDop.gebiedsmarkering">Gemeente</meta:user-defined>
    <meta:user-defined meta:name="DC.title">Invorderingsbeleid Gemeente Sluis</meta:user-defined>
    <meta:user-defined meta:name="DCTERMS.W3CDTF/DCTERMS.available">2025-09-01</meta:user-defined>
    <meta:user-defined meta:name="DCTERMS.W3CDTF/OVERHEIDop.jaargang">2025</meta:user-defined>
    <meta:user-defined meta:name="OVERHEIDop.publicationIssue">376006</meta:user-defined>
    <meta:user-defined meta:name="OVERHEIDop.GmbID/DC.identifier">gmb-2025-376006</meta:user-defined>
    <meta:user-defined meta:name="OVERHEIDop.versieInformatie"/>
  </office:meta>
</office:document-meta>
</file>