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van het Team Operationele Versterking van RIEC midden Nederland (TOV).</text:p>
      <text:section text:name="regeling_id1-3-2" text:style-name="regeling">
        <text:section text:name="aanhef_id1-3-2-1" text:style-name="aanhef">
          <text:section text:name="preambule_id1-3-2-1-1" text:style-name="preambule">
            <text:p text:style-name="al">De burgemeester, respectievelijk het college van burgemeester en wethouders van gemeente Noordoostpolder, ieder voor zover het zijn c.q. hun bevoegdheden betreft;</text:p>
            <text:p text:style-name="al"/>
            <text:p text:style-name="al">Overwegende dat:</text:p>
            <text:p text:style-name="al"/>
            <text:p text:style-name="al">de burgemeester en het college van burgemeester en wethouders de bevoegdheid hebben toezichthouders aan te wijzen die met het toezicht op de naleving van het </text:p>
            <text:p text:style-name="al">bepaalde bij of krachtens enig wettelijk voorschrift zijn belast;</text:p>
            <text:p text:style-name="al"/>
            <text:p text:style-name="al">Dat het Team Operationele Versterking van RIEC midden Nederland (TOV) beschikt over medewerkers met specifieke expertise en competenties die ingezet kunnen worden voor in de gemeente uit te voeren (integrale) controles. </text:p>
            <text:p text:style-name="al"/>
            <text:p text:style-name="al">Dat zij (kosteloos) ingehuurd kunnen worden om toezichthoudende taken uit te voeren voor de taakvelden Openbare Orde en Veiligheid en VTH.</text:p>
            <text:p text:style-name="al">Dat door de burgemeester en het college een beroep kan worden gedaan op deze medewerkers van het TOV om als toezichthouder op te treden tijdens vooraf in geplande controles. </text:p>
            <text:p text:style-name="al"/>
            <text:p text:style-name="al">Dat het noodzakelijk is dat deze medewerkers van het TOV worden aangewezen als toezichthouder om bevoegd hun werkzaamheden uit te voeren tijdens controles.</text:p>
            <text:p text:style-name="al"/>
            <text:p text:style-name="al">Gelet op titel 5.2 van de Algemene wet bestuursrecht en de Regeling model legitimatiebewijs toezichthouders Awb;</text:p>
            <text:p text:style-name="al"/>
            <text:p text:style-name="al">BESLUIT:</text:p>
            <text:p text:style-name="al"> 1. De navolgende medewerkers van Team Operationele Versterking van RIEC midden Nederland (TOV): </text:p>
            <text:p text:style-name="al"/>
            <text:p text:style-name="al">- mevrouw D. Ligter bestuurlijk uitvoeringsspecialist Team Operationele Versterking RIEC MN; </text:p>
            <text:p text:style-name="al">- mevrouw N. Reinders bestuurlijk uitvoeringsspecialist Team Operationele Versterking RIEC MN; </text:p>
            <text:p text:style-name="al">- de heer N. Buimer bestuurlijk uitvoeringsspecialist Team Operationele Versterking RIEC MN </text:p>
            <text:p text:style-name="al"/>
            <text:p text:style-name="al">aan te wijzen als toezichthouder als bedoeld in artikel 5:11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text:p>
            <text:p text:style-name="al"/>
            <text:p text:style-name="al">• Omgevingswet;</text:p>
            <text:p text:style-name="al">• Erfgoedwet;</text:p>
            <text:p text:style-name="al">• de Wet veiligheidsregio's (Besluit brandveilig gebruik en basishulpverlening overige plaatsen,);</text:p>
            <text:p text:style-name="al">• de Waterwet;</text:p>
            <text:p text:style-name="al">• de Alcoholwet;</text:p>
            <text:p text:style-name="al">• de Wet op de kansspelen;</text:p>
            <text:p text:style-name="al">• de Leegstandwet;</text:p>
            <text:p text:style-name="al">• de Huisvestingswet 2014;</text:p>
            <text:p text:style-name="al">• de gemeentelijke en provinciale verordeningen voor het grondgebied van gemeente Noordoostpolder.</text:p>
            <text:p text:style-name="al"/>
            <text:p text:style-name="al">2. De medewerkers van Team Operationele Versterking van RIEC midden Nederland (TOV) die werkzaam zijn op basis van inhuur, of op een andere basis, aan te wijzen als toezichthouder;</text:p>
            <text:p text:style-name="al"/>
            <text:p text:style-name="al">3. De onder 2 genoemde medewerkers gedurende de inhuur aan te stellen als tijdelijk onbezoldigd ambtenaar, dit uitsluitend ten behoeve van het uitoefenen van de functie;</text:p>
            <text:p text:style-name="al"/>
            <text:p text:style-name="al">4. De aanwijzing voor deze functionaris te laten vervallen bij beëindiging van de werkzaamheden voor de gemeente Noordoostpolder en/of als zij niet meer werkzaam zijn voor het TOV Riec MN;</text:p>
            <text:p text:style-name="al"/>
            <text:p text:style-name="al">5. De aangewezen personen een legitimatiebewijs toezichthouders conform regeling model legitimatiebewijs toezichthouders Awb te verstrekken;</text:p>
            <text:p text:style-name="al"/>
            <text:p text:style-name="al">6. Het aanwijzingsbesluit bekend te maken ingevolge het bepaalde in artikel 3:41 van de Algemene wet bestuursrecht;</text:p>
            <text:p text:style-name="al"/>
            <text:p text:style-name="al">7. Dit besluit in werking te laten treden met ingang van de dag na bekendmaking ervan.</text:p>
            <text:p text:style-name="al"/>
            <text:p text:style-name="al">Aldus vastgesteld in de vergadering van het college van burgemeester en wethouders van 8 juli 2025.</text:p>
            <text:p text:style-name="al">de secretaris,  de burgemeester,</text:p>
            <text:p text:style-name="al"/>
            <text:p text:style-name="al">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7600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Openbare orde en veiligheid | Organisatie en beleid</meta:user-defined>
    <meta:user-defined meta:name="DC.source">N.v.t.</meta:user-defined>
    <meta:user-defined meta:name="DCTERMS.alternative">Aanwijzingsbesluit toezichthouders van het Team Operationele Versterking van RIEC midden Nederland</meta:user-defined>
    <dc:language>nl</dc:language>
    <meta:user-defined meta:name="OVERHEIDop.locatietype/OVERHEIDop.gebiedsmarkering">Gemeente</meta:user-defined>
    <meta:user-defined meta:name="DC.title">Aanwijzingsbesluit toezichthouders van het Team Operationele Versterking van RIEC midden Nederland (TOV).</meta:user-defined>
    <meta:user-defined meta:name="DCTERMS.W3CDTF/DCTERMS.available">2025-08-29</meta:user-defined>
    <meta:user-defined meta:name="DCTERMS.W3CDTF/OVERHEIDop.jaargang">2025</meta:user-defined>
    <meta:user-defined meta:name="OVERHEIDop.publicationIssue">376004</meta:user-defined>
    <meta:user-defined meta:name="OVERHEIDop.GmbID/DC.identifier">gmb-2025-376004</meta:user-defined>
    <meta:user-defined meta:name="OVERHEIDop.versieInformatie"/>
  </office:meta>
</office:document-meta>
</file>