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Tuinstraat in Ulft</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het college van burgemeester en wethouders een besluit genomen op de aanvraag voor een wegafsluiting van (een deel van) de Tuinstraat in Ulft in verband met het organiseren van het evenement Buurtfeest Tuinstraat op 30 augustus 2025.</text:p>
            <text:p text:style-name="common-al">zaaknummer: 1259311</text:p>
            <text:p text:style-name="common-al">Het besluit is verzonden op 26 augustus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9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Tuinstraat in Ulft</meta:user-defined>
    <meta:user-defined meta:name="DCTERMS.W3CDTF/DCTERMS.available">2025-08-29</meta:user-defined>
    <meta:user-defined meta:name="DCTERMS.W3CDTF/OVERHEIDop.jaargang">2025</meta:user-defined>
    <meta:user-defined meta:name="OVERHEIDop.externeBijlage">Geaccepteerde melding Buurtfeest Tuinstraat|exb-2025-31625</meta:user-defined>
    <meta:user-defined meta:name="OVERHEIDop.publicationIssue">375997</meta:user-defined>
    <meta:user-defined meta:name="OVERHEIDop.GmbID/DC.identifier">gmb-2025-375997</meta:user-defined>
    <meta:user-defined meta:name="OVERHEIDop.versieInformatie"/>
  </office:meta>
</office:document-meta>
</file>