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27 januari t/m 21 februari 2025, Geraniumstraat 15, 1431SP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7 januari 2025 een aanvraag voor een omgevingsvergunning ontvangen. De vergunning is aangevraagd voor het plaatsen van een puincontainer van 27 januari t/m 21 februari 2025 op locatie Geraniumstraat 15, 1431SP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062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062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59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0</meta:user-defined>
    <meta:user-defined meta:name="DCTERMS.abstract">Betreft: aanvraag op locatie Geraniumstraat 15, 1431SP Aalsmeer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27 januari t/m 21 februari 2025, Geraniumstraat 15, 1431SP Aalsmeer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599</meta:user-defined>
    <meta:user-defined meta:name="OVERHEIDop.GmbID/DC.identifier">gmb-2025-37599</meta:user-defined>
    <meta:user-defined meta:name="OVERHEIDop.versieInformatie"/>
  </office:meta>
</office:document-meta>
</file>