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Turfveldje,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Turfveldje 8, 10, 14, 16 en 20 t/m 24 (enkel de even nummers) te Helenaveen</text:p>
            <text:p text:style-name="common-al">Activiteit: Gesloten bodemenergiesystemen</text:p>
            <text:p text:style-name="common-al">Voor: Het aanleggen en in gebruik nemen van 7 gesloten bodemenergiesystemen</text:p>
            <text:p text:style-name="common-al">Datum melding: 15 augustus 2025</text:p>
            <text:p text:style-name="common-al">DSO-verzoeknummer: 202508150006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210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598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8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8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104</meta:user-defined>
    <dc:language>nl</dc:language>
    <meta:user-defined meta:name="OVERHEIDop.locatietype/OVERHEIDop.gebiedsmarkering">Weg</meta:user-defined>
    <meta:user-defined meta:name="DC.title">Gemeente Deurne, melding Besluit activiteiten leefomgeving, Turfveldje, Helenave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85</meta:user-defined>
    <meta:user-defined meta:name="OVERHEIDop.GmbID/DC.identifier">gmb-2025-375985</meta:user-defined>
    <meta:user-defined meta:name="OVERHEIDop.versieInformatie"/>
  </office:meta>
</office:document-meta>
</file>