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Leendert Meeszstraat 88 2015JT Haarlem, 0392-2025-0131467, het plaatsen van een dakkapel, ontvangen op 27-08-2025</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75984</text:span><text:line-break/><text:date style:data-style-name="dag" text:fixed="true" text:date-value="2025-08-29"/><text:line-break/><text:date style:data-style-name="jaar" text:fixed="true" text:date-value="2025-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5984</text:span><text:date style:data-style-name="nicedate" text:fixed="true" text:date-value="2025-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5984</text:span><text:date style:data-style-name="nicedate" text:fixed="true" text:date-value="2025-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5-0131467</meta:user-defined>
    <meta:user-defined meta:name="DCTERMS.abstract">het plaatsen van een dakkapel</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Leendert Meeszstraat 88 2015JT Haarlem, 0392-2025-0131467, het plaatsen van een dakkapel, ontvangen op 27-08-2025</meta:user-defined>
    <meta:user-defined meta:name="DCTERMS.W3CDTF/DCTERMS.available">2025-08-29</meta:user-defined>
    <meta:user-defined meta:name="DCTERMS.W3CDTF/OVERHEIDop.jaargang">2025</meta:user-defined>
    <meta:user-defined meta:name="OVERHEIDop.publicationIssue">375984</meta:user-defined>
    <meta:user-defined meta:name="OVERHEIDop.GmbID/DC.identifier">gmb-2025-375984</meta:user-defined>
    <meta:user-defined meta:name="OVERHEIDop.versieInformatie"/>
  </office:meta>
</office:document-meta>
</file>