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Mascagnihof 632, 5049B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1 juli 2025, geregistreerd onder zaak(nummer) Z2025-00009230, aangaande:</text:p>
            <text:p text:style-name="common-al">Omschrijving/naam: <text:span text:style-name="nadrukvet">Uitbreiden Voorgevel Woonhuis</text:span></text:p>
            <text:p text:style-name="common-al">Locatie/adres: <text:span text:style-name="nadrukvet">Mascagnihof 632, 5049BW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de uitbreiding van woonruimte aan de voorzijde van de wonin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9 okto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9230</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9230;</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98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230</meta:user-defined>
    <meta:user-defined meta:name="DCTERMS.abstract">Z2025-00009230 - Uitbreiden Voorgevel Woonhuis</meta:user-defined>
    <dc:language>nl</dc:language>
    <meta:user-defined meta:name="DC.title">BOPA-Besluit op aanvraag omgevingsvergunning, Mascagnihof 632, 5049BW Tilburg</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24</meta:user-defined>
    <meta:user-defined meta:name="OVERHEIDop.publicationIssue">375980</meta:user-defined>
    <meta:user-defined meta:name="OVERHEIDop.GmbID/DC.identifier">gmb-2025-375980</meta:user-defined>
    <meta:user-defined meta:name="OVERHEIDop.versieInformatie"/>
  </office:meta>
</office:document-meta>
</file>