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ren in de grond aan Molenstraat naar Buitenkerk, Zwammerdam, locatie boring</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boren in de grond aan Molenstraat naar Buitenkerk, Zwammerdam, locatie boring, geregistreerd onder nr. 0484367084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1-08-2025. De gemeente neemt daarover waarschijnlijk voor 26-09-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75977</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977</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977</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670845</meta:user-defined>
    <meta:user-defined meta:name="DCTERMS.abstract">Aanvraag vergunning voor het boren in de grond aan Molenstraat naar Buitenkerk, Zwammerdam, locatie boring</meta:user-defined>
    <dc:language>nl</dc:language>
    <meta:user-defined meta:name="OVERHEIDop.locatietype/OVERHEIDop.gebiedsmarkering">Vlak</meta:user-defined>
    <meta:user-defined meta:name="DC.title">Aanvraag vergunning voor het boren in de grond aan Molenstraat naar Buitenkerk, Zwammerdam, locatie boring</meta:user-defined>
    <meta:user-defined meta:name="DCTERMS.W3CDTF/DCTERMS.available">2025-08-29</meta:user-defined>
    <meta:user-defined meta:name="DCTERMS.W3CDTF/OVERHEIDop.jaargang">2025</meta:user-defined>
    <meta:user-defined meta:name="OVERHEIDop.publicationIssue">375977</meta:user-defined>
    <meta:user-defined meta:name="OVERHEIDop.GmbID/DC.identifier">gmb-2025-375977</meta:user-defined>
    <meta:user-defined meta:name="OVERHEIDop.versieInformatie"/>
  </office:meta>
</office:document-meta>
</file>