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Celebesstraat 175 109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</text:p>
            <text:p text:style-name="common-al">Besluit verzonden op: 27-08-2025</text:p>
            <text:p text:style-name="common-al">Zaakadres: Celebesstraat 175 1094GB Amsterdam</text:p>
            <text:p text:style-name="common-al">Zaaknummer: Z2025-0301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0165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16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 Celebesstraat 175 1094GB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76</meta:user-defined>
    <meta:user-defined meta:name="OVERHEIDop.GmbID/DC.identifier">gmb-2025-375976</meta:user-defined>
    <meta:user-defined meta:name="OVERHEIDop.versieInformatie"/>
  </office:meta>
</office:document-meta>
</file>