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int Jacobstraat 19, 4301CG Zierikzee    - het renoveren van dak  en kozijnen, wijzigen indeling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renoveren van dak  en kozijnen, wijzigen indeling verdieping</text:p>
            <text:p text:style-name="common-al">Zaaknummer: 1541058</text:p>
            <text:p text:style-name="common-al">Datum indiening: 30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59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796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int Jacobstraat 19, 4301CG Zierikzee    - het renoveren van dak  en kozijnen, wijzigen indeling verdiep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75</meta:user-defined>
    <meta:user-defined meta:name="OVERHEIDop.GmbID/DC.identifier">gmb-2025-375975</meta:user-defined>
    <meta:user-defined meta:name="OVERHEIDop.versieInformatie"/>
  </office:meta>
</office:document-meta>
</file>