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Groene Weegje 14, 4301RN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milieuZaaknummer: 1579655Datum besluit: 27 augustus 2025  </text:p>
            <text:p text:style-name="common-al"/>
            <text:p text:style-name="last-al">Verleende reguliere omgevingsvergunning voor Luinstra BodemenergieBurgemeester en wethouders van Schouwen-Duiveland hebben Luinstra Bodemenergie voor de locatie gelegen op de Groene Weegje 14 te Zierikzee, een omgevingsvergunning verleend voor een Gesloten Bodemenergiesysteem. U kunt de omgevingsvergunning bekijken tot en met 9 oktober 2025 op https://rud-zeeland.edataloket.nl/.Wanneer u hier belang bij heeft, kunt u tot en met 9 oktober 2025 schriftelijk bezwaar maken tegen deze omgevingsvergunning . Dat kan bij de gemeente Schouwen-Duiveland, Postbus 5555, 4300 JA Zierikzee. Op het bezwaarschrift moeten uw naam en adres vermeld staan. Ook moet duidelijk zijn tegen welk besluit u bezwaar maakt en waarom. Daarnaast moeten op het bezwaarschrift de datum en uw handtekening staan.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https://www.rechtspraak.nl/. Voor meer informatie kunt de rechtbank bellen. Dit kan via het telefoonnummer 088 361 15 53. Voor de behandeling van het verzoek moet u griffierecht betalen.Wanneer u vragen heeft over dit besluit, kunt u contact opnemen met RUD Zeeland via frontoffice@rud-zeeland.nl of via tel. 0115 – 745 100. Ook kunt u hier terecht voor een mondelinge toelichting op de stukken.De omgevingsvergunning is geregistreerd onder kenmerk: Z2025-00005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597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Natuur en milieu | Organisatie en beleid</meta:user-defined>
    <meta:user-defined meta:name="OVERHEIDop.referentienummer">157965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milieu Groene Weegje 14, 4301RN Zierikze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72</meta:user-defined>
    <meta:user-defined meta:name="OVERHEIDop.GmbID/DC.identifier">gmb-2025-375972</meta:user-defined>
    <meta:user-defined meta:name="OVERHEIDop.versieInformatie"/>
  </office:meta>
</office:document-meta>
</file>