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middenpark, Middenpark Flight Forum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037</text:p>
            <text:p text:style-name="common-al">Omschrijving: aanleggen van middenpa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denpark Flight Forum</text:p>
              </text:list-item>
            </text:list>
            <text:p text:style-name="common-al">Soort aanvraag: Kappen (groene reden)</text:p>
            <text:p text:style-name="common-al">Besluit: Buiten behandeling gesteld</text:p>
            <text:p text:style-name="common-al">Besluitdatum: 27-08-2025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9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37</meta:user-defined>
    <meta:user-defined meta:name="DCTERMS.abstract">aanleggen van midden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aanleggen van middenpark, Middenpark Flight Forum Gemeente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71</meta:user-defined>
    <meta:user-defined meta:name="OVERHEIDop.GmbID/DC.identifier">gmb-2025-375971</meta:user-defined>
    <meta:user-defined meta:name="OVERHEIDop.versieInformatie"/>
  </office:meta>
</office:document-meta>
</file>