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.h.v. Rhen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106 bomen i.v.m. het bouwen van een appartementencomplex </text:p>
            <text:p text:style-name="common-al">Zaakadres: t.h.v. Rhenenhof</text:p>
            <text:p text:style-name="common-al">Datum ontvangst: 14-08-2025</text:p>
            <text:p text:style-name="common-al">Zaaknummer: Z2025-034905</text:p>
            <text:p text:style-name="common-al">DSO-nummer: 20250814010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97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7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7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905</meta:user-defined>
    <meta:user-defined meta:name="DCTERMS.abstract">het kappen van 106 bomen i.v.m. het bouwen van een appartementencomplex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.h.v. Rhenenhof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970</meta:user-defined>
    <meta:user-defined meta:name="OVERHEIDop.GmbID/DC.identifier">gmb-2025-375970</meta:user-defined>
    <meta:user-defined meta:name="OVERHEIDop.versieInformatie"/>
  </office:meta>
</office:document-meta>
</file>