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nnisgeving voornemen wijziging omgevingsplan gemeente Borger-Odoorn ‘TAM-omgevingsplan Hoofdstuk 22k Borging tijdelijkheid zonnepa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ger-Odoorn maken gelet op artikel 16.29 van de Omgevingswet bekend dat een wijziging van het omgevingsplan wordt voorbereid voor de bestaande zonneparken binnen de gemeente. Op dit moment liggen er geen stukken ter inzage en is er nog geen gelegenheid om een zienswijze in te brengen. Hier is later in het proces gelegenheid voor.</text:p>
            <text:p text:style-name="common-al">
            <text:span text:style-name="nadrukvet">Inhoud planvoornemen</text:span>
          </text:p>
            <text:p text:style-name="common-al">Het TAM-omgevingsplan heeft betrekking op de bestaande zonneparken binnen de gemeente Borger-Odoorn. Voor al deze zonneparken is een bestemmingsplan gemaakt, maar daarin heeft de gemeente onbedoeld geen instandhoudingstermijn opgenomen. Nadat een zonnepark uiterlijk 25 jaar in gebruik is geweest moet het zonnepark worden opgeruimd en de grond weer in overeenstemming worden gebracht met de oorspronkelijke functie. Het TAM-omgevingsplan voegt deze instandhoudingstermijn van 25 jaar toe.</text:p>
            <text:p text:style-name="common-al">
            <text:span text:style-name="nadrukvet">Vervolg</text:span>
          </text:p>
            <text:p text:style-name="common-al">Het ontwerp TAM-omgevingsplan wordt op dit moment inhoudelijk beoordeeld. Zodra het ontwerp gereed wordt geacht wordt het TAM-omgevingsplan ter inzage gelegd. Wanneer het plan ter inzage ligt kunt u reageren op het plan doormiddel van een zienswijze. Via een bekendmaking op de website www.officielebekendmakingen.nl en in het gemeenteblad wordt aangekondigd wanneer dat is en hoe u op het plan kan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596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k-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kennisgeving voornemen wijziging omgevingsplan gemeente Borger-Odoorn ‘TAM-omgevingsplan Hoofdstuk 22k Borging tijdelijkheid zonneparken’</meta:user-defined>
    <meta:user-defined meta:name="DCTERMS.W3CDTF/DCTERMS.available">2025-08-29</meta:user-defined>
    <meta:user-defined meta:name="DCTERMS.W3CDTF/OVERHEIDop.jaargang">2025</meta:user-defined>
    <meta:user-defined meta:name="OVERHEIDop.publicationIssue">375968</meta:user-defined>
    <meta:user-defined meta:name="OVERHEIDop.GmbID/DC.identifier">gmb-2025-375968</meta:user-defined>
    <meta:user-defined meta:name="OVERHEIDop.versieInformatie"/>
  </office:meta>
</office:document-meta>
</file>