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Dijkversterkin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ssen van grond of baggerspecie' in het kader van het Besluit activiteiten leefomgeving is ontvangen en afgerond:</text:p>
            <text:p text:style-name="common-al">
            <text:span text:style-name="nadrukvet">Dijkversterking Belfeld</text:span>
          </text:p>
            <text:p text:style-name="common-al">Voor 2306.13 DV Belfeld (P151-10)</text:p>
            <text:p text:style-name="common-al">Afrondingsbrief verzonden op 27 augustus 2025</text:p>
            <text:p text:style-name="common-al">Kenmerk Z2025-03360</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9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360</meta:user-defined>
    <meta:user-defined meta:name="DCTERMS.abstract">Betreft: Melding op locatie Dijkversterking Belfeld</meta:user-defined>
    <dc:language>nl</dc:language>
    <meta:user-defined meta:name="OVERHEIDop.locatietype/OVERHEIDop.gebiedsmarkering">Vlak</meta:user-defined>
    <meta:user-defined meta:name="DC.title">Ontvangst Toepassen van grond of baggerspecie, Dijkversterking Belfeld</meta:user-defined>
    <meta:user-defined meta:name="DCTERMS.W3CDTF/DCTERMS.available">2025-08-29</meta:user-defined>
    <meta:user-defined meta:name="DCTERMS.W3CDTF/OVERHEIDop.jaargang">2025</meta:user-defined>
    <meta:user-defined meta:name="OVERHEIDop.publicationIssue">375967</meta:user-defined>
    <meta:user-defined meta:name="OVERHEIDop.GmbID/DC.identifier">gmb-2025-375967</meta:user-defined>
    <meta:user-defined meta:name="OVERHEIDop.versieInformatie"/>
  </office:meta>
</office:document-meta>
</file>