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Celebesstraat 175 1094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Besluit: </text:p>
            <text:p text:style-name="common-al">Besluit verzonden op: 27-08-2025</text:p>
            <text:p text:style-name="common-al">Zaakadres: Celebesstraat 175 1094GB Amsterdam</text:p>
            <text:p text:style-name="common-al">Zaaknummer: Z2025-03016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stadsloket.oost.vergunningen.dvl@amsterdam.nl?Subject=Dossiernummer Z2025-030165" xlink:type="simple">stadsloket.oost.vergunningen.dvl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96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6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6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0165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Besluit omzettingsvergunning  Celebesstraat 175 1094GB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65</meta:user-defined>
    <meta:user-defined meta:name="OVERHEIDop.GmbID/DC.identifier">gmb-2025-375965</meta:user-defined>
    <meta:user-defined meta:name="OVERHEIDop.versieInformatie"/>
  </office:meta>
</office:document-meta>
</file>