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rgelheuvelland 2 daags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augustus 2025 een besluit genomen op de aanvraag Evenementenvergunning met zaaknummer Z2025-00005471 voor het organiseren van de  Mergelheuvelland 2-daagse op 20 en 21 2025 Welke voert over enkele wegen op grondgebied van de gemeente Beekdael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9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71</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Evenementenvergunning Mergelheuvelland 2 daagse</meta:user-defined>
    <meta:user-defined meta:name="DCTERMS.W3CDTF/DCTERMS.available">2025-08-29</meta:user-defined>
    <meta:user-defined meta:name="DCTERMS.W3CDTF/OVERHEIDop.jaargang">2025</meta:user-defined>
    <meta:user-defined meta:name="OVERHEIDop.publicationIssue">375957</meta:user-defined>
    <meta:user-defined meta:name="OVERHEIDop.GmbID/DC.identifier">gmb-2025-375957</meta:user-defined>
    <meta:user-defined meta:name="OVERHEIDop.versieInformatie"/>
  </office:meta>
</office:document-meta>
</file>