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5 hebben wij een aanvraag ontvangen voor aanleggen van een bodemenergiesysteem met een vermogen groter dan 70 kilowatt op de locatie Fahrenheitstraat 2 in Rijssen. De aanvraag is geregistreerd onder zaaknummer Z2025-0000226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595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95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264</meta:user-defined>
    <meta:user-defined meta:name="DCTERMS.abstract">Fahrenheitstraat 2 in Rijssen, aanleggen van een bodemenergiesysteem met een vermogen groter dan 70 kilowatt</meta:user-defined>
    <dc:language>nl</dc:language>
    <meta:user-defined meta:name="OVERHEIDop.locatietype/OVERHEIDop.gebiedsmarkering">Vlak</meta:user-defined>
    <meta:user-defined meta:name="DC.title">Kennisgeving ontvangst aanvraag omgevingsvergunning Fahrenheitstraat 2 in Rijss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953</meta:user-defined>
    <meta:user-defined meta:name="OVERHEIDop.GmbID/DC.identifier">gmb-2025-375953</meta:user-defined>
    <meta:user-defined meta:name="OVERHEIDop.versieInformatie"/>
  </office:meta>
</office:document-meta>
</file>