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, Schokkerhof 48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48, 1826 EC Alkmaar<text:span text:style-name="nadrukvet">; </text:span>het plaatsen van een dakkapel op de voorgevel </text:p>
            <text:p text:style-name="common-al">
            
          </text:p>
            <text:p text:style-name="common-al">Datum ontvangst: 27-08-2025</text:p>
            <text:p text:style-name="common-al">Zaaknummer: 000012598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9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9888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, Schokkerhof 48, 1826 EC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51</meta:user-defined>
    <meta:user-defined meta:name="OVERHEIDop.GmbID/DC.identifier">gmb-2025-375951</meta:user-defined>
    <meta:user-defined meta:name="OVERHEIDop.versieInformatie"/>
  </office:meta>
</office:document-meta>
</file>