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5 locaties ten westen van Boerenveensche plassen te Pesse, het uitvoeren van diverse werkzaamheden t.b.v. robuust watersysteem , Verzenddatum: verzendatum 27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met zaaknummer Z2025-00001335 voor het uitvoeren van diverse werkzaamheden t.b.v. robuust watersysteem op locatie op 5 locaties ten westen van Boerenveensche plassen te Pesse. De vergunning is verleend<text:span text:style-name="nadrukvet">. </text:span>Het besluit betreft de volgende activiteiten:</text:p>
            <text:list text:style-name="id1-3-2-1-1-2">
              <text:list-item text:style-override="id1-3-2-1-1-2-1">
                <text:number>•</text:number>
                <text:p text:style-name="al">uitvoeren van een werk of werkzaamheid (artikel 5.1)</text:p>
              </text:list-item>
              <text:list-item text:style-override="id1-3-2-1-1-2-2">
                <text:number>•</text:number>
                <text:p text:style-name="al">Andere activiteiten dan het leggen van kabels en leidingen in het beperkingengebied van een Rijkswe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594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4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4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5</meta:user-defined>
    <meta:user-defined meta:name="DCTERMS.abstract">Betreft: Beschikking op aanvraag op locatie op 5 locaties ten westen van Boerenveensche plassen te Pess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5 locaties ten westen van Boerenveensche plassen te Pesse, het uitvoeren van diverse werkzaamheden t.b.v. robuust watersysteem , Verzenddatum: verzendatum 27 augustus 2025}</meta:user-defined>
    <meta:user-defined meta:name="DCTERMS.W3CDTF/DCTERMS.available">2025-08-29</meta:user-defined>
    <meta:user-defined meta:name="DCTERMS.W3CDTF/OVERHEIDop.jaargang">2025</meta:user-defined>
    <meta:user-defined meta:name="OVERHEIDop.publicationIssue">375947</meta:user-defined>
    <meta:user-defined meta:name="OVERHEIDop.GmbID/DC.identifier">gmb-2025-375947</meta:user-defined>
    <meta:user-defined meta:name="OVERHEIDop.versieInformatie"/>
  </office:meta>
</office:document-meta>
</file>