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8-2025 00:00 hebben wij een aanvraag ontvangen voor het houden van een evenement (Eventing Diepenheim op 18 en 19 oktober 2025)  op het adres Krommedijk 2 7478RB Diepenheim. Deze aanvraag staat ingeschreven onder zaaknummer 00001004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59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04354</meta:user-defined>
    <meta:user-defined meta:name="DCTERMS.abstract">het houden van een evenement (Eventing Diepenheim op 18 en 19 oktober 2025) </meta:user-defined>
    <dc:language>nl</dc:language>
    <meta:user-defined meta:name="OVERHEIDop.locatietype/OVERHEIDop.gebiedsmarkering">Punt</meta:user-defined>
    <meta:user-defined meta:name="DC.title">Op 19-08-2025 00:00 hebben wij een aanvraag ontvangen voor het houden van een evenement (Eventing Diepenheim op 18 en 19 oktober 2025)  op het adres Krommedijk 2 7478RB Diepenheim. Deze aanvraag staat ingeschreven onder zaaknummer 00001004354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5</meta:user-defined>
    <meta:user-defined meta:name="OVERHEIDop.GmbID/DC.identifier">gmb-2025-375945</meta:user-defined>
    <meta:user-defined meta:name="OVERHEIDop.versieInformatie"/>
  </office:meta>
</office:document-meta>
</file>