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ogersdijk 17, 2584 SV 's-Gravenhage, Drogersdijk 19, 2584 SV 's-Gravenhage, Drogersdijk 21, 2584 SV 's-Gravenhage, Drogersdijk 23, 2584 SV 's-Gravenhage, Drogersd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duurzamen van de panden</text:p>
            <text:p text:style-name="common-al"/>
            <text:p text:style-name="common-al">Ons kenmerk: VTH2025-345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ogersdijk 17, 2584 SV 's-Gravenhage, Drogersdijk 19, 2584 SV 's-Gravenhage, Drogersdijk 21, 2584 SV 's-Gravenhage, Drogersdijk 23, 2584 SV 's-Gravenhage, Drogersdijk 25, 2584 SV 's-Gravenhage, Drogersdijk 27, 2584 SV 's-Gravenhage, Drogersdijk 29, 2584 SV 's-Gravenhage, Drogersdijk 31, 2584 SV 's-Gravenhage, Drogersdijk 33, 2584 SV 's-Gravenhage, Drogersdijk 35, 2584 SV 's-Gravenhage, Drogersdijk 37, 2584 SV 's-Gravenhage, Drogersdijk 39, 2584 SV 's-Gravenhage, Drogersdijk 41, 2584 SV 's-Gravenhage, Drogersdijk 43, 2584 SV 's-Gravenhage, Drogersdijk 45, 2584 SV 's-Gravenhage, Drogersdijk 47, 2584 SW 's-Gravenhage, Drogersdijk 49, 2584 SW 's-Gravenhage, Drogersdijk 51, 2584 SW 's-Gravenhage, Drogersdijk 53, 2584 SW 's-Gravenhage, Drogersdijk 55, 2584 SW 's-Gravenhage, Drogersdijk 57, 2584 SW 's-Gravenhage, Drogersdijk 59, 2584 SW 's-Gravenhage, Drogersdijk 61, 2584 SW 's-Gravenhage, Drogersdijk 63, 2584 SW 's-Gravenhage, Drogersdijk 65, 2584 SW 's-Gravenhage, Drogersdijk 67, 2584 SW 's-Gravenhage, Drogersdijk 69, 2584 SW 's-Gravenhage, Drogersdijk 71, 2584 SW 's-Gravenhage, Drogersdijk 73, 2584 SW 's-Gravenhage, Drogersdijk 75, 2584 SW 's-Gravenhage, Drogersdijk 77, 2584 S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594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4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4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582</meta:user-defined>
    <meta:user-defined meta:name="DCTERMS.abstract">het verduurzamen va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Drogersdijk 17, 2584 SV 's-Gravenhage, Drogersdijk 19, 2584 SV 's-Gravenhage, Drogersdijk 21, 2584 SV 's-Gravenhage, Drogersdijk 23, 2584 SV 's-Gravenhage, Drogersdi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944</meta:user-defined>
    <meta:user-defined meta:name="OVERHEIDop.GmbID/DC.identifier">gmb-2025-375944</meta:user-defined>
    <meta:user-defined meta:name="OVERHEIDop.versieInformatie"/>
  </office:meta>
</office:document-meta>
</file>