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in de Stadhuisstraat</text:span></text:p>
            <text:p text:style-name="common-al">Locatie/adres: <text:span text:style-name="nadrukvet">Stadhuisstraat</text:span></text:p>
            <text:p text:style-name="common-al">De aanvraag is door gemeente Tilburg ontvangen op <text:span text:style-name="nadrukvet">13 augustus 2025</text:span> en geregistreerd onder zaak(nummer) <text:span text:style-name="nadrukvet">Z2025-00009955</text:span>.</text:p>
            <text:p text:style-name="common-al">Het evenement staat gepland op de volgende dag(en) plaats te vinden:</text:p>
            <text:p text:style-name="common-al">Dag : 17-07-2026 TM 26-07-2026</text:p>
            <text:p text:style-name="common-al">Tijd: 17-07-2026   12.00 -2.00</text:p>
            <text:p text:style-name="common-al">18-07-206     12.00 - 02.00</text:p>
            <text:p text:style-name="common-al">19-07-2026    12.00 - 1.00</text:p>
            <text:p text:style-name="common-al">20-07-2026    12.00 -  2.00</text:p>
            <text:p text:style-name="common-al">21-07-2026     12.00  - 1.00</text:p>
            <text:p text:style-name="common-al">22-07-2026      12.00 - 1.00</text:p>
            <text:p text:style-name="common-al">23-07-2026      12.00 - 1.00</text:p>
            <text:p text:style-name="common-al">24-07-2026       12.00 - 2.00</text:p>
            <text:p text:style-name="common-al">25-07-2026       12.00 - 2.00</text:p>
            <text:p text:style-name="common-al">26-07-2026      12.00 -1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9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9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55</meta:user-defined>
    <meta:user-defined meta:name="DCTERMS.abstract">Z2025-00009955 - Kermis in de Stadhuisstraat</meta:user-defined>
    <dc:language>nl</dc:language>
    <meta:user-defined meta:name="OVERHEIDop.locatietype/OVERHEIDop.gebiedsmarkering">Punt</meta:user-defined>
    <meta:user-defined meta:name="DC.title">Aanvraag van een evenementenvergunning, Stadhuisstraa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2</meta:user-defined>
    <meta:user-defined meta:name="OVERHEIDop.GmbID/DC.identifier">gmb-2025-375942</meta:user-defined>
    <meta:user-defined meta:name="OVERHEIDop.versieInformatie"/>
  </office:meta>
</office:document-meta>
</file>