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BOUWEN – WOLFSKAMERWEG 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Wolfskamerweg 52 Vught, realiseren van een dakkapel aan de voorzijde van de woning, Z25-288091.</text:p>
            <text:p text:style-name="common-al"/>
            <text:p text:style-name="last-al">De brief is verzonden op 27 augustus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9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BOUWEN – WOLFSKAMERWEG 52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939</meta:user-defined>
    <meta:user-defined meta:name="OVERHEIDop.GmbID/DC.identifier">gmb-2025-375939</meta:user-defined>
    <meta:user-defined meta:name="OVERHEIDop.versieInformatie"/>
  </office:meta>
</office:document-meta>
</file>