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illegomstraat 3-H 1058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het benedenhuis in twee woningen waarbij het souterrain en de begane grond een woning vormen en de eerste verdieping een woning vormt in het gebouw.</text:p>
            <text:p text:style-name="common-al">Besluit: verleend</text:p>
            <text:p text:style-name="common-al">Besluit verzonden op: 27-08-2025</text:p>
            <text:p text:style-name="common-al">Zaakadres: Hillegomstraat 3-H 1058LN Amsterdam</text:p>
            <text:p text:style-name="common-al">Zaaknummer: Z2025-017928</text:p>
            <text:p text:style-name="common-al">DSO-nummer: 20250424021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9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93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3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28</meta:user-defined>
    <meta:user-defined meta:name="DCTERMS.abstract">het bouwkundig splitsen van het benedenhuis in twee woningen waarbij het souterrain en de begane grond een woning vormen en de eerste verdieping een 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illegomstraat 3-H 1058L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38</meta:user-defined>
    <meta:user-defined meta:name="OVERHEIDop.GmbID/DC.identifier">gmb-2025-375938</meta:user-defined>
    <meta:user-defined meta:name="OVERHEIDop.versieInformatie"/>
  </office:meta>
</office:document-meta>
</file>