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tula verrucosa (Ruwe berk), De Dennenhoek 7 7431EM Diepenveen, [Diepenveen A 5949 ] Diepenveen A 5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De Dennenhoek 7 7431EM Diepenveen, [Diepenveen A 5949 ] Diepenveen A 5949</text:p>
            <text:p text:style-name="common-al">
            <text:span text:style-name="nadrukvet">Zaakomschrijving:</text:span> het kappen van een Betula verrucosa (Ruwe berk)</text:p>
            <text:p text:style-name="common-al">
            <text:span text:style-name="nadrukvet">Zaaknummer:</text:span> Z2025-0000743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4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4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93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3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3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430</meta:user-defined>
    <meta:user-defined meta:name="DCTERMS.abstract">het kappen van een Betula verrucosa (Ruwe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tula verrucosa (Ruwe berk), De Dennenhoek 7 7431EM Diepenveen, [Diepenveen A 5949 ] Diepenveen A 5949</meta:user-defined>
    <meta:user-defined meta:name="DCTERMS.W3CDTF/DCTERMS.available">2025-08-29</meta:user-defined>
    <meta:user-defined meta:name="DCTERMS.W3CDTF/OVERHEIDop.jaargang">2025</meta:user-defined>
    <meta:user-defined meta:name="OVERHEIDop.publicationIssue">375937</meta:user-defined>
    <meta:user-defined meta:name="OVERHEIDop.GmbID/DC.identifier">gmb-2025-375937</meta:user-defined>
    <meta:user-defined meta:name="OVERHEIDop.versieInformatie"/>
  </office:meta>
</office:document-meta>
</file>