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oopjesmarkt Eglantier, Winkelcentrum Eglantier in Apeldoorn, d.d. 29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7 augustus 2025</text:p>
            <text:p text:style-name="common-al">Omschrijving: Koopjesmarkt Eglantier</text:p>
            <text:p text:style-name="common-al">Locatie: De Eglantier 251, 7329 DH Apeldoorn</text:p>
            <text:p text:style-name="common-al">Zaaknummer: 02005832230</text:p>
            <text:p text:style-name="common-al">Datum evenement: 29 augustus 2025</text:p>
            <text:p text:style-name="common-al">Tijdstip evenement: van 11:00 uur tot 2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593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3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3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32230</meta:user-defined>
    <dc:language>nl</dc:language>
    <meta:user-defined meta:name="OVERHEIDop.locatietype/OVERHEIDop.gebiedsmarkering">Punt</meta:user-defined>
    <meta:user-defined meta:name="DC.title">Besluit evenementenvergunning Koopjesmarkt Eglantier, Winkelcentrum Eglantier in Apeldoorn, d.d. 29 augustus 202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936</meta:user-defined>
    <meta:user-defined meta:name="OVERHEIDop.GmbID/DC.identifier">gmb-2025-375936</meta:user-defined>
    <meta:user-defined meta:name="OVERHEIDop.versieInformatie"/>
  </office:meta>
</office:document-meta>
</file>