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rgetouw 3, 5404 M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08-2025 een aanvraag omgevingsvergunning ontvangen.</text:p>
            <text:p text:style-name="common-al">Het betreft een aanvraag op locatie Horgetouw 3, 5404 MA Uden met omschrijving "wijzigen van de bestemming maatschappelijk met wonen op verdieping in wonen op begane grond en verdieping en afwijken van regels in het omgevingsplan".</text:p>
            <text:p text:style-name="common-al">De zaak is geregistreerd onder nummer 81771-2025 en is aangevraagd voor de volgende onderdelen: Afwijken van regels in he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75933</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33</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33</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817712025</meta:user-defined>
    <meta:user-defined meta:name="DCTERMS.abstract">wijzigen van de bestemming maatschappelijk met wonen op verdieping in wonen op begane grond en verdieping en afwijken van regels in het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Horgetouw 3, 5404 MA Uden</meta:user-defined>
    <meta:user-defined meta:name="DCTERMS.W3CDTF/DCTERMS.available">2025-08-29</meta:user-defined>
    <meta:user-defined meta:name="DCTERMS.W3CDTF/OVERHEIDop.jaargang">2025</meta:user-defined>
    <meta:user-defined meta:name="OVERHEIDop.publicationIssue">375933</meta:user-defined>
    <meta:user-defined meta:name="OVERHEIDop.GmbID/DC.identifier">gmb-2025-375933</meta:user-defined>
    <meta:user-defined meta:name="OVERHEIDop.versieInformatie"/>
  </office:meta>
</office:document-meta>
</file>